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other Brick in the Wall (part 2)</text:p>
      <text:p text:style-name="P1">Flashdance... What a Feeling</text:p>
      <text:p text:style-name="P1">Bette Davis Eyes</text:p>
      <text:p text:style-name="P1">Every Breath You Take</text:p>
      <text:p text:style-name="P1">Billie Jean</text:p>
      <text:p text:style-name="P1">I Just Called to Say I Love You</text:p>
      <text:p text:style-name="P1">We Are the World</text:p>
      <text:p text:style-name="P1">Careless Whisper</text:p>
      <text:p text:style-name="P1">Eye of the Tiger</text:p>
      <text:p text:style-name="P1">Like a Prayer</text:p>
      <text:p text:style-name="P1">A Woman in Love</text:p>
      <text:p text:style-name="P1">I Love Rock 'n' Roll</text:p>
      <text:p text:style-name="P1">Karma Chameleon</text:p>
      <text:p text:style-name="P1">Another Day in Paradise</text:p>
      <text:p text:style-name="P1">(Just Like) Starting Over</text:p>
      <text:p text:style-name="P1">When Doves Cry</text:p>
      <text:p text:style-name="P1">Do You Really Want to Hurt Me?</text:p>
      <text:p text:style-name="P1">Upside Down</text:p>
      <text:p text:style-name="P1">I Wanna Dance With Somebody (Who Loves Me)</text:p>
      <text:p text:style-name="P1">Take On Me</text:p>
      <text:p text:style-name="P1">Call Me</text:p>
      <text:p text:style-name="P1">Never Gonna Give You Up</text:p>
      <text:p text:style-name="P1">Ebony &amp; Ivory</text:p>
      <text:p text:style-name="P1">Beat It</text:p>
      <text:p text:style-name="P1">Stars On 45</text:p>
      <text:p text:style-name="P1">(Let's Get) Physical</text:p>
      <text:p text:style-name="P1">Take My Breath Away</text:p>
      <text:p text:style-name="P1">Don't You Want Me</text:p>
      <text:p text:style-name="P1">La Bamba</text:p>
      <text:p text:style-name="P1">Rock Me Amadeus</text:p>
      <text:p text:style-name="P1">Do They Know It's Christmas?</text:p>
      <text:p text:style-name="P1">I Want to Know What Love Is</text:p>
      <text:p text:style-name="P1">That's What Friends Are For</text:p>
      <text:p text:style-name="P1">Funkytown</text:p>
      <text:p text:style-name="P1">What's Love Got to Do With It?</text:p>
      <text:p text:style-name="P1">Girls Just Wanna Have Fun</text:p>
      <text:p text:style-name="P1">Let's Dance</text:p>
      <text:p text:style-name="P1">Relax</text:p>
      <text:p text:style-name="P1">Endless Love</text:p>
      <text:p text:style-name="P1">Faith</text:p>
      <text:p text:style-name="P1">Abracadabra</text:p>
      <text:p text:style-name="P1">Papa Don't Preach</text:p>
      <text:p text:style-name="P1">Shout</text:p>
      <text:p text:style-name="P1">Another One Bites the Dust</text:p>
      <text:p text:style-name="P1">With Or Without You</text:p>
      <text:p text:style-name="P1">Walk Like an Egyptian</text:p>
      <text:p text:style-name="P1">Tainted Love</text:p>
      <text:p text:style-name="P1">Centrefold</text:p>
      <text:p text:style-name="P1">Wake Me Up Before You Go Go</text:p>
      <text:p text:style-name="P1">West End Girls</text:p>
      <text:p text:style-name="P1">A Groovy Kind of Love</text:p>
      <text:p text:style-name="P1">Total Eclipse of the Heart</text:p>
      <text:p text:style-name="P1">Say You, Say Me</text:p>
      <text:p text:style-name="P1">(I've Had) the Time of My Life</text:p>
      <text:p text:style-name="P1">Don't Worry Be Happy</text:p>
      <text:p text:style-name="P1">She Drives Me Crazy</text:p>
      <text:p text:style-name="P1">All Night Long (All Night)</text:p>
      <text:p text:style-name="P1">The Look</text:p>
      <text:p text:style-name="P1">Red Red Wine</text:p>
      <text:p text:style-name="P1"><text:soft-page-break/>Eternal Flame</text:p>
      <text:p text:style-name="P1">I Still Haven't Found What I'm Looking For</text:p>
      <text:p text:style-name="P1">Right Here Waiting</text:p>
      <text:p text:style-name="P1">Woman</text:p>
      <text:p text:style-name="P1">Down Under</text:p>
      <text:p text:style-name="P1">Nothing's Gonna Stop Us Now</text:p>
      <text:p text:style-name="P1">Say Say Say</text:p>
      <text:p text:style-name="P1">In the Air Tonight</text:p>
      <text:p text:style-name="P1">Come On Eileen</text:p>
      <text:p text:style-name="P1">99 Red Balloons</text:p>
      <text:p text:style-name="P1">Against All Odds (Take a Look At Me Now)</text:p>
      <text:p text:style-name="P1">Crazy Little Thing Called Love</text:p>
      <text:p text:style-name="P1">Swing the Mood</text:p>
      <text:p text:style-name="P1">Livin' On a Prayer</text:p>
      <text:p text:style-name="P1">Jump</text:p>
      <text:p text:style-name="P1">Like a Virgin</text:p>
      <text:p text:style-name="P1">Hello</text:p>
      <text:p text:style-name="P1">Sledgehammer</text:p>
      <text:p text:style-name="P1">Everybody Wants to Rule the World</text:p>
      <text:p text:style-name="P1">Desire</text:p>
      <text:p text:style-name="P1">Love Shack</text:p>
      <text:p text:style-name="P1">Celebration</text:p>
      <text:p text:style-name="P1">Batdance</text:p>
      <text:p text:style-name="P1">Get Outta My Dreams Get Into My Car</text:p>
      <text:p text:style-name="P1">Who's That Girl?</text:p>
      <text:p text:style-name="P1">Sweet Dreams (Are Made of This)</text:p>
      <text:p text:style-name="P1">Xanadu</text:p>
      <text:p text:style-name="P1">Lambada</text:p>
      <text:p text:style-name="P1">Words</text:p>
      <text:p text:style-name="P1">Fame</text:p>
      <text:p text:style-name="P1">The Living Years</text:p>
      <text:p text:style-name="P1">Money For Nothing</text:p>
      <text:p text:style-name="P1">Footloose</text:p>
      <text:p text:style-name="P1">Thriller</text:p>
      <text:p text:style-name="P1">Sweet Child O' Mine</text:p>
      <text:p text:style-name="P1">Shaddup You Face</text:p>
      <text:p text:style-name="P1">The Lady in Red</text:p>
      <text:p text:style-name="P1">Ghostbusters</text:p>
      <text:p text:style-name="P1">Hard to Say I'm Sorry</text:p>
      <text:p text:style-name="P1">Up Where We Belong</text:p>
      <text:p text:style-name="P3">Girl, I'm Gonna Miss Yo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20:25.26</meta:creation-date>
    <meta:document-statistic meta:table-count="0" meta:image-count="0" meta:object-count="0" meta:page-count="2" meta:paragraph-count="100" meta:word-count="347" meta:character-count="1721"/>
    <dc:date>2021-12-31T08:20:50.03</dc:date>
    <dc:creator>William Clarkson</dc:creator>
    <meta:editing-duration>PT25S</meta:editing-duration>
    <meta:editing-cycles>1</meta:editing-cycles>
    <meta:generator>OpenOffice/4.1.10$Win32 OpenOffice.org_project/4110m2$Build-9807</meta:generator>
  </office:meta>
</office:document-meta>
</file>