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y Jude</text:p>
      <text:p text:style-name="P1">(I Can't Get No) Satisfaction</text:p>
      <text:p text:style-name="P1">I Want to Hold Your Hand</text:p>
      <text:p text:style-name="P1">A Whiter Shade of Pale</text:p>
      <text:p text:style-name="P1">Oh, Pretty Woman</text:p>
      <text:p text:style-name="P1">Are You Lonesome Tonight?</text:p>
      <text:p text:style-name="P1">It's Now Or Never</text:p>
      <text:p text:style-name="P1">Sugar Sugar</text:p>
      <text:p text:style-name="P1">Get Back</text:p>
      <text:p text:style-name="P1">She Loves You</text:p>
      <text:p text:style-name="P1">Strangers in the Night</text:p>
      <text:p text:style-name="P1">I'm a Believer</text:p>
      <text:p text:style-name="P1">Those Were the Days</text:p>
      <text:p text:style-name="P1">The Twist</text:p>
      <text:p text:style-name="P1">Unchained Melody</text:p>
      <text:p text:style-name="P1">Help!</text:p>
      <text:p text:style-name="P1">Stand By Me</text:p>
      <text:p text:style-name="P1">All You Need is Love</text:p>
      <text:p text:style-name="P1">Yesterday</text:p>
      <text:p text:style-name="P1">These Boots Are Made For Walking</text:p>
      <text:p text:style-name="P1">Let's Twist Again</text:p>
      <text:p text:style-name="P1">Theme From 'A Summer Place'</text:p>
      <text:p text:style-name="P1">I Can't Stop Loving You</text:p>
      <text:p text:style-name="P1">Hello, Goodbye</text:p>
      <text:p text:style-name="P1">House of the Rising Sun</text:p>
      <text:p text:style-name="P1">I Feel Fine</text:p>
      <text:p text:style-name="P1">A Hard Day's Night</text:p>
      <text:p text:style-name="P1">Downtown</text:p>
      <text:p text:style-name="P1">Suspicious Minds</text:p>
      <text:p text:style-name="P1">Honky Tonk Woman</text:p>
      <text:p text:style-name="P1">Good Vibrations</text:p>
      <text:p text:style-name="P1">Paperback Writer</text:p>
      <text:p text:style-name="P1">Penny Lane</text:p>
      <text:p text:style-name="P1">In the Year 2525 (Exordium &amp; Terminus)</text:p>
      <text:p text:style-name="P1">(The Lights Went Out In) Massachusetts</text:p>
      <text:p text:style-name="P1">Wooly Bully</text:p>
      <text:p text:style-name="P1">Jumpin' Jack Flash</text:p>
      <text:p text:style-name="P1">Yellow Submarine</text:p>
      <text:p text:style-name="P1">Crimson &amp; Clover</text:p>
      <text:p text:style-name="P1">Paint it Black</text:p>
      <text:p text:style-name="P1">You've Lost That Lovin' Feelin'</text:p>
      <text:p text:style-name="P1">The Sounds of Silence</text:p>
      <text:p text:style-name="P1">Speedy Gonzales</text:p>
      <text:p text:style-name="P1">Marina</text:p>
      <text:p text:style-name="P1">The Ballad of John &amp; Yoko</text:p>
      <text:p text:style-name="P1">Come Together</text:p>
      <text:p text:style-name="P1">(Sittin' On) the Dock of the Bay</text:p>
      <text:p text:style-name="P1">Surrender</text:p>
      <text:p text:style-name="P1">Aquarius/Let The Sunshine In</text:p>
      <text:p text:style-name="P1">San Francisco (Wear Some Flowers in Your Hair)</text:p>
      <text:p text:style-name="P1">Daydream Believer</text:p>
      <text:p text:style-name="P1">Cathy's Clown</text:p>
      <text:p text:style-name="P1">Runaway</text:p>
      <text:p text:style-name="P1">Monday Monday</text:p>
      <text:p text:style-name="P1">Mr Tambourine Man</text:p>
      <text:p text:style-name="P1">Can't Buy Me Love</text:p>
      <text:p text:style-name="P1">If I Had a Hammer</text:p>
      <text:p text:style-name="P1">Ticket to Ride</text:p>
      <text:p text:style-name="P1">Telstar</text:p>
      <text:p text:style-name="P1"><text:soft-page-break/>Return to Sender</text:p>
      <text:p text:style-name="P1">I Heard it Through the Grapevine</text:p>
      <text:p text:style-name="P1">In the Ghetto</text:p>
      <text:p text:style-name="P1">The Letter</text:p>
      <text:p text:style-name="P1">(You're The) Devil in Disguise</text:p>
      <text:p text:style-name="P1">Judy in Disguise (With Glasses)</text:p>
      <text:p text:style-name="P1">Proud Mary</text:p>
      <text:p text:style-name="P1">Honey</text:p>
      <text:p text:style-name="P1">Light My Fire</text:p>
      <text:p text:style-name="P1">Can't Help Falling in Love</text:p>
      <text:p text:style-name="P1">Lady Madonna</text:p>
      <text:p text:style-name="P1">Somethin' Stupid</text:p>
      <text:p text:style-name="P1">Save the Last Dance For Me</text:p>
      <text:p text:style-name="P1">Something</text:p>
      <text:p text:style-name="P1">Where Did Our Love Go</text:p>
      <text:p text:style-name="P1">Good Luck Charm</text:p>
      <text:p text:style-name="P1">Winchester Cathedral</text:p>
      <text:p text:style-name="P1">Hey Paula</text:p>
      <text:p text:style-name="P1">Be My Baby</text:p>
      <text:p text:style-name="P1">My Girl</text:p>
      <text:p text:style-name="P1">Reach Out (I'll Be There)</text:p>
      <text:p text:style-name="P1">Dizzy</text:p>
      <text:p text:style-name="P1">Strawberry Fields Forever</text:p>
      <text:p text:style-name="P1">Delilah</text:p>
      <text:p text:style-name="P1">Hello Dolly</text:p>
      <text:p text:style-name="P1">Eloise</text:p>
      <text:p text:style-name="P1">The Loco-Motion</text:p>
      <text:p text:style-name="P1">Like a Rolling Stone</text:p>
      <text:p text:style-name="P1">Oh Happy Day</text:p>
      <text:p text:style-name="P1">Louie Louie</text:p>
      <text:p text:style-name="P1">Respect</text:p>
      <text:p text:style-name="P1">Let's Dance</text:p>
      <text:p text:style-name="P1">When a Man Loves a Woman</text:p>
      <text:p text:style-name="P1">Blue Moon</text:p>
      <text:p text:style-name="P1">Hello Mary Lou</text:p>
      <text:p text:style-name="P1">We Can Work it Out</text:p>
      <text:p text:style-name="P1">Bad Moon Rising</text:p>
      <text:p text:style-name="P1">(What A) Wonderful World</text:p>
      <text:p text:style-name="P1">Wonderful World</text:p>
      <text:p text:style-name="P1">Stranger On the Shore</text:p>
      <text:p text:style-name="P3"><text:span text:style-name="T1">Only The Lonely (Know The Way I Fee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20:47:11.91</meta:creation-date>
    <meta:document-statistic meta:table-count="0" meta:image-count="0" meta:object-count="0" meta:page-count="2" meta:paragraph-count="100" meta:word-count="322" meta:character-count="1706"/>
    <dc:date>2021-12-22T20:47:27.83</dc:date>
    <dc:creator>William Clarkson</dc:creator>
    <meta:editing-duration>PT16S</meta:editing-duration>
    <meta:editing-cycles>1</meta:editing-cycles>
    <meta:generator>OpenOffice/4.1.10$Win32 OpenOffice.org_project/4110m2$Build-9807</meta:generator>
  </office:meta>
</office:document-meta>
</file>