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ck Around the Clock</text:p>
      <text:p text:style-name="P1">Mack the Knife</text:p>
      <text:p text:style-name="P1">Jailhouse Rock</text:p>
      <text:p text:style-name="P1">Mona Lisa</text:p>
      <text:p text:style-name="P1">Que sera sera (Whatever will be will be)</text:p>
      <text:p text:style-name="P1">Tom Dooley</text:p>
      <text:p text:style-name="P1">Third Man Theme</text:p>
      <text:p text:style-name="P1">Heartbreak Hotel</text:p>
      <text:p text:style-name="P1">Secret Love</text:p>
      <text:p text:style-name="P1">Vaya Con Dios (may God Be With You)</text:p>
      <text:p text:style-name="P1">Too Young</text:p>
      <text:p text:style-name="P1">Mister Sandman</text:p>
      <text:p text:style-name="P1">You Belong to Me</text:p>
      <text:p text:style-name="P1">Sixteen Tons</text:p>
      <text:p text:style-name="P1">Tennessee Waltz</text:p>
      <text:p text:style-name="P1">Hound Dog</text:p>
      <text:p text:style-name="P1">Blueberry Hill</text:p>
      <text:p text:style-name="P1">Volare</text:p>
      <text:p text:style-name="P1">Sh-Boom (Life Could Be a Dream)</text:p>
      <text:p text:style-name="P1">(Put Another Nickel In) Music! Music! Music!</text:p>
      <text:p text:style-name="P1">Smoke Gets in Your Eyes</text:p>
      <text:p text:style-name="P1">Don't Be Cruel</text:p>
      <text:p text:style-name="P1">All Shook Up</text:p>
      <text:p text:style-name="P1">That'll Be the Day</text:p>
      <text:p text:style-name="P1">Battle of New Orleans</text:p>
      <text:p text:style-name="P1">Diana</text:p>
      <text:p text:style-name="P1">Great Balls of Fire</text:p>
      <text:p text:style-name="P1">Unforgettable</text:p>
      <text:p text:style-name="P1">Cry</text:p>
      <text:p text:style-name="P1">Goodnight, Irene</text:p>
      <text:p text:style-name="P1">Here in My Heart</text:p>
      <text:p text:style-name="P1">(Now &amp; then There's) A Fool Such As I</text:p>
      <text:p text:style-name="P1">Love Letters in the Sand</text:p>
      <text:p text:style-name="P1">Cherry Pink &amp; Apple Blossom White</text:p>
      <text:p text:style-name="P1">Only You (And You Alone)</text:p>
      <text:p text:style-name="P1">Don't Let the Stars Get in Your Eyes</text:p>
      <text:p text:style-name="P1">Little Things Mean a Lot</text:p>
      <text:p text:style-name="P1">Memories Are Made of This</text:p>
      <text:p text:style-name="P1">Auf Wiederseh'n Sweetheart</text:p>
      <text:p text:style-name="P1">How High the Moon</text:p>
      <text:p text:style-name="P1">The Great Pretender</text:p>
      <text:p text:style-name="P1">The Song From Moulin Rouge (Where Is Your Heart)</text:p>
      <text:p text:style-name="P1">Venus</text:p>
      <text:p text:style-name="P1">When</text:p>
      <text:p text:style-name="P1">Tequila</text:p>
      <text:p text:style-name="P1">All I Have to Do is Dream</text:p>
      <text:p text:style-name="P1">Hey There</text:p>
      <text:p text:style-name="P1">Stranger in Paradise</text:p>
      <text:p text:style-name="P1">It's Only Make Believe</text:p>
      <text:p text:style-name="P1">Bird Dog</text:p>
      <text:p text:style-name="P1">Banana Boat Song</text:p>
      <text:p text:style-name="P1">It's All in the Game</text:p>
      <text:p text:style-name="P1">Lonely Boy</text:p>
      <text:p text:style-name="P1">(You've Got) Personality</text:p>
      <text:p text:style-name="P1">Singing The Blues</text:p>
      <text:p text:style-name="P1">Patricia</text:p>
      <text:p text:style-name="P1">Delicado</text:p>
      <text:p text:style-name="P1">I'm Walking Behind You</text:p>
      <text:p text:style-name="P1">Johnny B Goode</text:p>
      <text:p text:style-name="P1"><text:soft-page-break/>That's Amore</text:p>
      <text:p text:style-name="P1">Love Me Tender</text:p>
      <text:p text:style-name="P1">Love is a Many Splendoured Thing</text:p>
      <text:p text:style-name="P1">Little Darlin'</text:p>
      <text:p text:style-name="P1">The Thing</text:p>
      <text:p text:style-name="P1">Wheel of Fortune</text:p>
      <text:p text:style-name="P1">I Need You Now</text:p>
      <text:p text:style-name="P1">Dream Lover</text:p>
      <text:p text:style-name="P1">Wanted</text:p>
      <text:p text:style-name="P1">Hold My Hand</text:p>
      <text:p text:style-name="P1">Long Tall Sally</text:p>
      <text:p text:style-name="P1">How Much is That Doggy in the Window?</text:p>
      <text:p text:style-name="P1">Who's Sorry Now?</text:p>
      <text:p text:style-name="P1">Oh My Papa (O Mein Papa)</text:p>
      <text:p text:style-name="P1">Whole Lotta Shakin' Goin' On</text:p>
      <text:p text:style-name="P1">Blue Suede Shoes</text:p>
      <text:p text:style-name="P1">Tammy</text:p>
      <text:p text:style-name="P1">Be My Love</text:p>
      <text:p text:style-name="P1">I Can Dream, Can't I?</text:p>
      <text:p text:style-name="P1">My Prayer</text:p>
      <text:p text:style-name="P1">Three Coins in the Fountain</text:p>
      <text:p text:style-name="P1">I Believe</text:p>
      <text:p text:style-name="P1">Just Walkin' in the Rain</text:p>
      <text:p text:style-name="P1">(Let Me Be Your) Teddy Bear</text:p>
      <text:p text:style-name="P1">Unchained Melody</text:p>
      <text:p text:style-name="P1">Blue Tango</text:p>
      <text:p text:style-name="P1">Living Doll</text:p>
      <text:p text:style-name="P1">The Three Bells (Les Trois Cloches)</text:p>
      <text:p text:style-name="P1">Mockin' Bird Hill</text:p>
      <text:p text:style-name="P1">Because of You</text:p>
      <text:p text:style-name="P1">This Ole House</text:p>
      <text:p text:style-name="P1">Oh Carol</text:p>
      <text:p text:style-name="P1">Rags to Riches</text:p>
      <text:p text:style-name="P1">Wake Up Little Susie</text:p>
      <text:p text:style-name="P1">Mambo Italiano</text:p>
      <text:p text:style-name="P1">Bye Bye Love</text:p>
      <text:p text:style-name="P1">Why Do Fools Fall in Love?</text:p>
      <text:p text:style-name="P1">Petite Fleur (Little Flower)</text:p>
      <text:p text:style-name="P1">Pretend</text:p>
      <text:p text:style-name="P1">At the Hop</text:p>
      <text:p text:style-name="P3"><text:span text:style-name="T1">What'd I S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2T20:43:42.59</meta:creation-date>
    <meta:document-statistic meta:table-count="0" meta:image-count="0" meta:object-count="0" meta:page-count="2" meta:paragraph-count="100" meta:word-count="343" meta:character-count="1743"/>
    <dc:date>2021-12-22T20:44:09.54</dc:date>
    <dc:creator>William Clarkson</dc:creator>
    <meta:editing-duration>PT27S</meta:editing-duration>
    <meta:editing-cycles>1</meta:editing-cycles>
    <meta:generator>OpenOffice/4.1.10$Win32 OpenOffice.org_project/4110m2$Build-9807</meta:generator>
  </office:meta>
</office:document-meta>
</file>