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sion Blizzard</text:p>
      <text:p text:style-name="P1">Adobe</text:p>
      <text:p text:style-name="P1">Advanced Micro Devices</text:p>
      <text:p text:style-name="P1">Align Technology</text:p>
      <text:p text:style-name="P1">Alphabet (Class A)</text:p>
      <text:p text:style-name="P1">Alphabet (Class C)</text:p>
      <text:p text:style-name="P1">Amazon.com</text:p>
      <text:p text:style-name="P1">American Electric Power</text:p>
      <text:p text:style-name="P1">Amgen</text:p>
      <text:p text:style-name="P1">Analog Devices</text:p>
      <text:p text:style-name="P1">Ansys</text:p>
      <text:p text:style-name="P1">Apple</text:p>
      <text:p text:style-name="P1">Applied Materials</text:p>
      <text:p text:style-name="P1">ASML Holding</text:p>
      <text:p text:style-name="P1">Atlassian</text:p>
      <text:p text:style-name="P1">Autodesk</text:p>
      <text:p text:style-name="P1">Automatic Data Processing</text:p>
      <text:p text:style-name="P1">Baidu</text:p>
      <text:p text:style-name="P1">Biogen</text:p>
      <text:p text:style-name="P1">Booking Holdings</text:p>
      <text:p text:style-name="P1">Broadcom</text:p>
      <text:p text:style-name="P1">Cadence Design Systems</text:p>
      <text:p text:style-name="P1">CDW</text:p>
      <text:p text:style-name="P1">Cerner</text:p>
      <text:p text:style-name="P1">Charter Communications</text:p>
      <text:p text:style-name="P1">Check Point</text:p>
      <text:p text:style-name="P1">Cintas</text:p>
      <text:p text:style-name="P1">Cisco Systems</text:p>
      <text:p text:style-name="P1">Cognizant</text:p>
      <text:p text:style-name="P1">Comcast</text:p>
      <text:p text:style-name="P1">Copart</text:p>
      <text:p text:style-name="P1">Costco</text:p>
      <text:p text:style-name="P1">CrowdStrike</text:p>
      <text:p text:style-name="P1">CSX Corporation</text:p>
      <text:p text:style-name="P1">DexCom</text:p>
      <text:p text:style-name="P1">DocuSign</text:p>
      <text:p text:style-name="P1">Dollar Tree</text:p>
      <text:p text:style-name="P1">eBay</text:p>
      <text:p text:style-name="P1">Electronic Arts</text:p>
      <text:p text:style-name="P1">Exelon</text:p>
      <text:p text:style-name="P1">Fastenal</text:p>
      <text:p text:style-name="P1">Fiserv</text:p>
      <text:p text:style-name="P1">Fox Corporation (Class A)</text:p>
      <text:p text:style-name="P1">Fox Corporation (Class B)</text:p>
      <text:p text:style-name="P1">Gilead Sciences</text:p>
      <text:p text:style-name="P1">Honeywell</text:p>
      <text:p text:style-name="P1">Idexx Laboratories</text:p>
      <text:p text:style-name="P1">Illumina</text:p>
      <text:p text:style-name="P1">Incyte</text:p>
      <text:p text:style-name="P1">Intel</text:p>
      <text:p text:style-name="P1">Intuit</text:p>
      <text:p text:style-name="P1">Intuitive Surgical</text:p>
      <text:p text:style-name="P1">JD.com</text:p>
      <text:p text:style-name="P1">Keurig Dr Pepper</text:p>
      <text:p text:style-name="P1">KLA Corporation</text:p>
      <text:p text:style-name="P1">Kraft Heinz</text:p>
      <text:p text:style-name="P1">Lam Research</text:p>
      <text:p text:style-name="P1">Lululemon Athletica</text:p>
      <text:p text:style-name="P1">Marriott International</text:p>
      <text:p text:style-name="P1"><text:soft-page-break/>Marvell Technology</text:p>
      <text:p text:style-name="P1">Match Group</text:p>
      <text:p text:style-name="P1">MercadoLibre</text:p>
      <text:p text:style-name="P1">Meta Platforms</text:p>
      <text:p text:style-name="P1">Microchip Technology</text:p>
      <text:p text:style-name="P1">Micron Technology</text:p>
      <text:p text:style-name="P1">Microsoft</text:p>
      <text:p text:style-name="P1">Moderna</text:p>
      <text:p text:style-name="P1">Mondelēz International</text:p>
      <text:p text:style-name="P1">Monster Beverage</text:p>
      <text:p text:style-name="P1">NetEase</text:p>
      <text:p text:style-name="P1">Netflix</text:p>
      <text:p text:style-name="P1">Nvidia</text:p>
      <text:p text:style-name="P1">NXP Semiconductors</text:p>
      <text:p text:style-name="P1">O'Reilly Automotive</text:p>
      <text:p text:style-name="P1">Okta</text:p>
      <text:p text:style-name="P1">Paccar</text:p>
      <text:p text:style-name="P1">Paychex</text:p>
      <text:p text:style-name="P1">PayPal</text:p>
      <text:p text:style-name="P1">Peloton Interactive</text:p>
      <text:p text:style-name="P1">PepsiCo</text:p>
      <text:p text:style-name="P1">Pinduoduo</text:p>
      <text:p text:style-name="P1">Qualcomm</text:p>
      <text:p text:style-name="P1">Regeneron Pharmaceuticals</text:p>
      <text:p text:style-name="P1">Ross Stores</text:p>
      <text:p text:style-name="P1">Seagen</text:p>
      <text:p text:style-name="P1">Sirius XM</text:p>
      <text:p text:style-name="P1">Skyworks Solutions</text:p>
      <text:p text:style-name="P1">Splunk</text:p>
      <text:p text:style-name="P1">Starbucks</text:p>
      <text:p text:style-name="P1">Synopsys</text:p>
      <text:p text:style-name="P1">T-Mobile US</text:p>
      <text:p text:style-name="P1">Tesla</text:p>
      <text:p text:style-name="P1">Texas Instruments</text:p>
      <text:p text:style-name="P1">Trip.com Group</text:p>
      <text:p text:style-name="P1">Verisign</text:p>
      <text:p text:style-name="P1">Verisk Analytics</text:p>
      <text:p text:style-name="P1">Vertex Pharmaceuticals</text:p>
      <text:p text:style-name="P1">Walgreens Boots Alliance</text:p>
      <text:p text:style-name="P1">Workday</text:p>
      <text:p text:style-name="P1">Xcel Energy</text:p>
      <text:p text:style-name="P1">Xilinx</text:p>
      <text:p text:style-name="P1">Zoom Video Communications</text:p>
      <text:p text:style-name="P1">|</text:p>
      <text:p text:style-name="P1">ATVI</text:p>
      <text:p text:style-name="P1">ADBE</text:p>
      <text:p text:style-name="P1">AMD</text:p>
      <text:p text:style-name="P1">ALGN</text:p>
      <text:p text:style-name="P1">GOOGL</text:p>
      <text:p text:style-name="P1">GOOG</text:p>
      <text:p text:style-name="P1">AMZN</text:p>
      <text:p text:style-name="P1">AEP</text:p>
      <text:p text:style-name="P1">AMGN</text:p>
      <text:p text:style-name="P1">ADI</text:p>
      <text:p text:style-name="P1">ANSS</text:p>
      <text:p text:style-name="P1">AAPL</text:p>
      <text:p text:style-name="P1">AMAT</text:p>
      <text:p text:style-name="P1">ASML</text:p>
      <text:p text:style-name="P1">TEAM</text:p>
      <text:p text:style-name="P1"><text:soft-page-break/>ADSK</text:p>
      <text:p text:style-name="P1">ADP</text:p>
      <text:p text:style-name="P1">BIDU</text:p>
      <text:p text:style-name="P1">BIIB</text:p>
      <text:p text:style-name="P1">BKNG</text:p>
      <text:p text:style-name="P1">AVGO</text:p>
      <text:p text:style-name="P1">CDNS</text:p>
      <text:p text:style-name="P1">CDW</text:p>
      <text:p text:style-name="P1">CERN</text:p>
      <text:p text:style-name="P1">CHTR</text:p>
      <text:p text:style-name="P1">CHKP</text:p>
      <text:p text:style-name="P1">CTAS</text:p>
      <text:p text:style-name="P1">CSCO</text:p>
      <text:p text:style-name="P1">CTSH</text:p>
      <text:p text:style-name="P1">CMCSA</text:p>
      <text:p text:style-name="P1">CPRT</text:p>
      <text:p text:style-name="P1">COST</text:p>
      <text:p text:style-name="P1">CRWD</text:p>
      <text:p text:style-name="P1">CSX</text:p>
      <text:p text:style-name="P1">DXCM</text:p>
      <text:p text:style-name="P1">DOCU</text:p>
      <text:p text:style-name="P1">DLTR</text:p>
      <text:p text:style-name="P1">EBAY</text:p>
      <text:p text:style-name="P1">EA</text:p>
      <text:p text:style-name="P1">EXC</text:p>
      <text:p text:style-name="P1">FAST</text:p>
      <text:p text:style-name="P1">FISV</text:p>
      <text:p text:style-name="P1">FOXA</text:p>
      <text:p text:style-name="P1">FOX</text:p>
      <text:p text:style-name="P1">GILD</text:p>
      <text:p text:style-name="P1">HON</text:p>
      <text:p text:style-name="P1">IDXX</text:p>
      <text:p text:style-name="P1">ILMN</text:p>
      <text:p text:style-name="P1">INCY</text:p>
      <text:p text:style-name="P1">INTC</text:p>
      <text:p text:style-name="P1">INTU</text:p>
      <text:p text:style-name="P1">ISRG</text:p>
      <text:p text:style-name="P1">JD</text:p>
      <text:p text:style-name="P1">KDP</text:p>
      <text:p text:style-name="P1">KLAC</text:p>
      <text:p text:style-name="P1">KHC</text:p>
      <text:p text:style-name="P1">LRCX</text:p>
      <text:p text:style-name="P1">LULU</text:p>
      <text:p text:style-name="P1">MAR</text:p>
      <text:p text:style-name="P1">MRVL</text:p>
      <text:p text:style-name="P1">MTCH</text:p>
      <text:p text:style-name="P1">MELI</text:p>
      <text:p text:style-name="P1">FB</text:p>
      <text:p text:style-name="P1">MCHP</text:p>
      <text:p text:style-name="P1">MU</text:p>
      <text:p text:style-name="P1">MSFT</text:p>
      <text:p text:style-name="P1">MRNA</text:p>
      <text:p text:style-name="P1">MDLZ</text:p>
      <text:p text:style-name="P1">MNST</text:p>
      <text:p text:style-name="P1">NTES</text:p>
      <text:p text:style-name="P1">NFLX</text:p>
      <text:p text:style-name="P1">NVDA</text:p>
      <text:p text:style-name="P1">NXPI</text:p>
      <text:p text:style-name="P1">ORLY</text:p>
      <text:p text:style-name="P1"><text:soft-page-break/>OKTA</text:p>
      <text:p text:style-name="P1">PCAR</text:p>
      <text:p text:style-name="P1">PAYX</text:p>
      <text:p text:style-name="P1">PYPL</text:p>
      <text:p text:style-name="P1">PTON</text:p>
      <text:p text:style-name="P1">PEP</text:p>
      <text:p text:style-name="P1">PDD</text:p>
      <text:p text:style-name="P1">QCOM</text:p>
      <text:p text:style-name="P1">REGN</text:p>
      <text:p text:style-name="P1">ROST</text:p>
      <text:p text:style-name="P1">SGEN</text:p>
      <text:p text:style-name="P1">SIRI</text:p>
      <text:p text:style-name="P1">SWKS</text:p>
      <text:p text:style-name="P1">SPLK</text:p>
      <text:p text:style-name="P1">SBUX</text:p>
      <text:p text:style-name="P1">SNPS</text:p>
      <text:p text:style-name="P1">TMUS</text:p>
      <text:p text:style-name="P1">TSLA</text:p>
      <text:p text:style-name="P1">TXN</text:p>
      <text:p text:style-name="P1">TCOM</text:p>
      <text:p text:style-name="P1">VRSN</text:p>
      <text:p text:style-name="P1">VRSK</text:p>
      <text:p text:style-name="P1">VRTX</text:p>
      <text:p text:style-name="P1">WBA</text:p>
      <text:p text:style-name="P1">WDAY</text:p>
      <text:p text:style-name="P1">XEL</text:p>
      <text:p text:style-name="P1">XLNX</text:p>
      <text:p text:style-name="P3"><text:span text:style-name="T1">Z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8:12:27.49</meta:creation-date>
    <meta:document-statistic meta:table-count="0" meta:image-count="0" meta:object-count="0" meta:page-count="4" meta:paragraph-count="205" meta:word-count="269" meta:character-count="1614"/>
    <dc:date>2021-12-31T08:12:41.73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