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le Seamen</text:p>
      <text:p text:style-name="P1">Accountants</text:p>
      <text:p text:style-name="P1">Accountants and Auditors</text:p>
      <text:p text:style-name="P1">Actors</text:p>
      <text:p text:style-name="P1">Actuaries</text:p>
      <text:p text:style-name="P1">Acupuncturists</text:p>
      <text:p text:style-name="P1">Acute Care Nurses</text:p>
      <text:p text:style-name="P1">Adapted Physical Education Specialists</text:p>
      <text:p text:style-name="P1">Adjustment Clerks</text:p>
      <text:p text:style-name="P1">Administrative Law Judges, Adjudicators, and Hearing Officers</text:p>
      <text:p text:style-name="P1">Administrative Services Managers</text:p>
      <text:p text:style-name="P1">Adult Literacy, Remedial Education, and GED Teachers and Instructors</text:p>
      <text:p text:style-name="P1">Advanced Practice Psychiatric Nurses</text:p>
      <text:p text:style-name="P1">Advertising and Promotions Managers</text:p>
      <text:p text:style-name="P1">Advertising Sales Agents</text:p>
      <text:p text:style-name="P1">Aerospace Engineering and Operations Technicians</text:p>
      <text:p text:style-name="P1">Aerospace Engineers</text:p>
      <text:p text:style-name="P1">Agents and Business Managers of Artists, Performers, and Athletes</text:p>
      <text:p text:style-name="P1">Agricultural and Food Science Technicians</text:p>
      <text:p text:style-name="P1">Agricultural Crop Farm Managers</text:p>
      <text:p text:style-name="P1">Agricultural Engineers</text:p>
      <text:p text:style-name="P1">Agricultural Equipment Operators</text:p>
      <text:p text:style-name="P1">Agricultural Inspectors</text:p>
      <text:p text:style-name="P1">Agricultural Sciences Teachers, Postsecondary</text:p>
      <text:p text:style-name="P1">Agricultural Technicians</text:p>
      <text:p text:style-name="P1">Agricultural Workers, All Other</text:p>
      <text:p text:style-name="P1">Air Crew Members</text:p>
      <text:p text:style-name="P1">Air Crew Officers</text:p>
      <text:p text:style-name="P1">Air Traffic Controllers</text:p>
      <text:p text:style-name="P1">Aircraft Body and Bonded Structure Repairers</text:p>
      <text:p text:style-name="P1">Aircraft Cargo Handling Supervisors</text:p>
      <text:p text:style-name="P1">Aircraft Engine Specialists</text:p>
      <text:p text:style-name="P1">Aircraft Launch and Recovery Officers</text:p>
      <text:p text:style-name="P1">Aircraft Launch and Recovery Specialists</text:p>
      <text:p text:style-name="P1">Aircraft Mechanics and Service Technicians</text:p>
      <text:p text:style-name="P1">Aircraft Rigging Assemblers</text:p>
      <text:p text:style-name="P1">Aircraft Structure Assemblers, Precision</text:p>
      <text:p text:style-name="P1">Aircraft Structure, Surfaces, Rigging, and Systems Assemblers</text:p>
      <text:p text:style-name="P1">Aircraft Systems Assemblers, Precision</text:p>
      <text:p text:style-name="P1">Airfield Operations Specialists</text:p>
      <text:p text:style-name="P1">Airframe-and-Power-Plant Mechanics</text:p>
      <text:p text:style-name="P1">Airline Pilots, Copilots, and Flight Engineers</text:p>
      <text:p text:style-name="P1">Allergists and Immunologists</text:p>
      <text:p text:style-name="P1">Ambulance Drivers and Attendants, Except Emergency Medical Technicians</text:p>
      <text:p text:style-name="P1">Amusement and Recreation Attendants</text:p>
      <text:p text:style-name="P1">Anesthesiologist Assistants</text:p>
      <text:p text:style-name="P1">Anesthesiologists</text:p>
      <text:p text:style-name="P1">Animal Breeders</text:p>
      <text:p text:style-name="P1">Animal Control Workers</text:p>
      <text:p text:style-name="P1">Animal Scientists</text:p>
      <text:p text:style-name="P1">Animal Trainers</text:p>
      <text:p text:style-name="P1">Anthropologists</text:p>
      <text:p text:style-name="P1">Anthropologists and Archeologists</text:p>
      <text:p text:style-name="P1">Anthropology and Archeology Teachers, Postsecondary</text:p>
      <text:p text:style-name="P1">Appraisers and Assessors of Real Estate</text:p>
      <text:p text:style-name="P1">Appraisers, Real Estate</text:p>
      <text:p text:style-name="P1">Aquacultural Managers</text:p>
      <text:p text:style-name="P1">Arbitrators, Mediators, and Conciliators</text:p>
      <text:p text:style-name="P1">Archeologists</text:p>
      <text:p text:style-name="P1"><text:soft-page-break/>Architects, Except Landscape and Naval</text:p>
      <text:p text:style-name="P1">Architectural and Civil Drafters</text:p>
      <text:p text:style-name="P1">Architectural Drafters</text:p>
      <text:p text:style-name="P1">Architecture Teachers, Postsecondary</text:p>
      <text:p text:style-name="P1">Archivists</text:p>
      <text:p text:style-name="P1">Area, Ethnic, and Cultural Studies Teachers, Postsecondary</text:p>
      <text:p text:style-name="P1">Armored Assault Vehicle Crew Members</text:p>
      <text:p text:style-name="P1">Armored Assault Vehicle Officers</text:p>
      <text:p text:style-name="P1">Art Directors</text:p>
      <text:p text:style-name="P1">Art Therapists</text:p>
      <text:p text:style-name="P1">Art, Drama, and Music Teachers, Postsecondary</text:p>
      <text:p text:style-name="P1">Artillery and Missile Crew Members</text:p>
      <text:p text:style-name="P1">Artillery and Missile Officers</text:p>
      <text:p text:style-name="P1">Artists and Related Workers, All Other</text:p>
      <text:p text:style-name="P1">Assemblers and Fabricators, All Other</text:p>
      <text:p text:style-name="P1">Assessors</text:p>
      <text:p text:style-name="P1">Astronomers</text:p>
      <text:p text:style-name="P1">Athletes and Sports Competitors</text:p>
      <text:p text:style-name="P1">Athletic Trainers</text:p>
      <text:p text:style-name="P1">Atmospheric and Space Scientists</text:p>
      <text:p text:style-name="P1">Atmospheric, Earth, Marine, and Space Sciences Teachers, Postsecondary</text:p>
      <text:p text:style-name="P1">Audio and Video Equipment Technicians</text:p>
      <text:p text:style-name="P1">Audio-Visual Collections Specialists</text:p>
      <text:p text:style-name="P1">Audiologist</text:p>
      <text:p text:style-name="P1">Audiologists</text:p>
      <text:p text:style-name="P1">Auditors</text:p>
      <text:p text:style-name="P1">Automatic Teller Machine Servicers</text:p>
      <text:p text:style-name="P1">Automotive Body and Related Repairers</text:p>
      <text:p text:style-name="P1">Automotive Engineering Technicians</text:p>
      <text:p text:style-name="P1">Automotive Engineers</text:p>
      <text:p text:style-name="P1">Automotive Glass Installers and Repairers</text:p>
      <text:p text:style-name="P1">Automotive Master Mechanics</text:p>
      <text:p text:style-name="P1">Automotive Service Technicians and Mechanics</text:p>
      <text:p text:style-name="P1">Automotive Specialty Technicians</text:p>
      <text:p text:style-name="P1">Auxiliary Equipment Operators, Power</text:p>
      <text:p text:style-name="P1">Aviation Inspectors</text:p>
      <text:p text:style-name="P1">Avionics Technicians</text:p>
      <text:p text:style-name="P1">Baggage Porters and Bellhops</text:p>
      <text:p text:style-name="P1">Bailiffs</text:p>
      <text:p text:style-name="P1">Bakers</text:p>
      <text:p text:style-name="P1">Bakers, Bread and Pastry</text:p>
      <text:p text:style-name="P1">Bakers, Manufacturing</text:p>
      <text:p text:style-name="P1">Barbers</text:p>
      <text:p text:style-name="P1">Baristas</text:p>
      <text:p text:style-name="P1">Bartenders</text:p>
      <text:p text:style-name="P1">Battery Repairers</text:p>
      <text:p text:style-name="P1">Bench Workers, Jewelry</text:p>
      <text:p text:style-name="P1">Bicycle Repairers</text:p>
      <text:p text:style-name="P1">Bill and Account Collectors</text:p>
      <text:p text:style-name="P1">Billing and Posting Clerks and Machine Operators</text:p>
      <text:p text:style-name="P1">Billing, Cost, and Rate Clerks</text:p>
      <text:p text:style-name="P1">Billing, Posting, and Calculating Machine Operators</text:p>
      <text:p text:style-name="P1">Bindery Machine Operators and Tenders</text:p>
      <text:p text:style-name="P1">Bindery Machine Setters and Set-Up Operators</text:p>
      <text:p text:style-name="P1">Bindery Workers</text:p>
      <text:p text:style-name="P1">Biochemical Engineers</text:p>
      <text:p text:style-name="P1">Biochemists</text:p>
      <text:p text:style-name="P1">Biochemists and Biophysicists</text:p>
      <text:p text:style-name="P1">Biofuels Processing Technicians</text:p>
      <text:p text:style-name="P1"><text:soft-page-break/>Biofuels Production Managers</text:p>
      <text:p text:style-name="P1">Biofuels/Biodiesel Technology and Product Development Managers</text:p>
      <text:p text:style-name="P1">Bioinformatics Scientists</text:p>
      <text:p text:style-name="P1">Bioinformatics Technicians</text:p>
      <text:p text:style-name="P1">Biological Science Teachers, Postsecondary</text:p>
      <text:p text:style-name="P1">Biological Scientists, All Other</text:p>
      <text:p text:style-name="P1">Biological Technicians</text:p>
      <text:p text:style-name="P1">Biologists</text:p>
      <text:p text:style-name="P1">Biomass Plant Technicians</text:p>
      <text:p text:style-name="P1">Biomass Power Plant Managers</text:p>
      <text:p text:style-name="P1">Biomedical Engineers</text:p>
      <text:p text:style-name="P1">Biophysicists</text:p>
      <text:p text:style-name="P1">Biostatisticians</text:p>
      <text:p text:style-name="P1">Boat Builders and Shipwrights</text:p>
      <text:p text:style-name="P1">Boiler Operators and Tenders, Low Pressure</text:p>
      <text:p text:style-name="P1">Boilermakers</text:p>
      <text:p text:style-name="P1">Bookbinders</text:p>
      <text:p text:style-name="P1">Bookkeeping, Accounting, and Auditing Clerks</text:p>
      <text:p text:style-name="P1">Brattice Builders</text:p>
      <text:p text:style-name="P1">Brazers</text:p>
      <text:p text:style-name="P1">Brickmasons and Blockmasons</text:p>
      <text:p text:style-name="P1">Bridge and Lock Tenders</text:p>
      <text:p text:style-name="P1">Broadcast News Analysts</text:p>
      <text:p text:style-name="P1">Broadcast Technicians</text:p>
      <text:p text:style-name="P1">Brokerage Clerks</text:p>
      <text:p text:style-name="P1">Brownfield Redevelopment Specialists and Site Managers</text:p>
      <text:p text:style-name="P1">Budget Analysts</text:p>
      <text:p text:style-name="P1">Buffing and Polishing Set-Up Operators</text:p>
      <text:p text:style-name="P1">Building Cleaning Workers, All Other</text:p>
      <text:p text:style-name="P1">Bus and Truck Mechanics and Diesel Engine Specialists</text:p>
      <text:p text:style-name="P1">Bus Drivers, School</text:p>
      <text:p text:style-name="P1">Bus Drivers, Transit and Intercity</text:p>
      <text:p text:style-name="P1">Business Continuity Planners</text:p>
      <text:p text:style-name="P1">Business Intelligence Analysts</text:p>
      <text:p text:style-name="P1">Business Operations Specialists, All Other</text:p>
      <text:p text:style-name="P1">Business Teachers, Postsecondary</text:p>
      <text:p text:style-name="P1">Butchers and Meat Cutters</text:p>
      <text:p text:style-name="P1">Cabinetmakers and Bench Carpenters</text:p>
      <text:p text:style-name="P1">Calibration and Instrumentation Technicians</text:p>
      <text:p text:style-name="P1">Camera and Photographic Equipment Repairers</text:p>
      <text:p text:style-name="P1">Camera Operators</text:p>
      <text:p text:style-name="P1">Camera Operators, Television, Video, and Motion Picture</text:p>
      <text:p text:style-name="P1">Captains, Mates, and Pilots of Water Vessels</text:p>
      <text:p text:style-name="P1">Caption Writers</text:p>
      <text:p text:style-name="P1">Cardiovascular Technologists and Technicians</text:p>
      <text:p text:style-name="P1">Cargo and Freight Agents</text:p>
      <text:p text:style-name="P1">Carpenter Assemblers and Repairers</text:p>
      <text:p text:style-name="P1">Carpenters</text:p>
      <text:p text:style-name="P1">Carpet Installers</text:p>
      <text:p text:style-name="P1">Cartographers and Photogrammetrists</text:p>
      <text:p text:style-name="P1">Cartoonists</text:p>
      <text:p text:style-name="P1">Cashiers</text:p>
      <text:p text:style-name="P1">Casting Machine Set-Up Operators</text:p>
      <text:p text:style-name="P1">Ceiling Tile Installers</text:p>
      <text:p text:style-name="P1">Cement Masons and Concrete Finishers</text:p>
      <text:p text:style-name="P1">Cementing and Gluing Machine Operators and Tenders</text:p>
      <text:p text:style-name="P1">Central Office and PBX Installers and Repairers</text:p>
      <text:p text:style-name="P1">Central Office Operators</text:p>
      <text:p text:style-name="P1">Chefs and Head Cooks</text:p>
      <text:p text:style-name="P1"><text:soft-page-break/>Chemical Engineers</text:p>
      <text:p text:style-name="P1">Chemical Equipment Controllers and Operators</text:p>
      <text:p text:style-name="P1">Chemical Equipment Operators and Tenders</text:p>
      <text:p text:style-name="P1">Chemical Equipment Tenders</text:p>
      <text:p text:style-name="P1">Chemical Plant and System Operators</text:p>
      <text:p text:style-name="P1">Chemical Technicians</text:p>
      <text:p text:style-name="P1">Chemistry Teachers, Postsecondary</text:p>
      <text:p text:style-name="P1">Chemists</text:p>
      <text:p text:style-name="P1">Chief Executives</text:p>
      <text:p text:style-name="P1">Chief Sustainability Officers</text:p>
      <text:p text:style-name="P1">Child Care Workers</text:p>
      <text:p text:style-name="P1">Child Support, Missing Persons, and Unemployment Insurance Fraud Investigators</text:p>
      <text:p text:style-name="P1">Child, Family, and School Social Workers</text:p>
      <text:p text:style-name="P1">Chiropractors</text:p>
      <text:p text:style-name="P1">Choreographers</text:p>
      <text:p text:style-name="P1">City Planning Aides</text:p>
      <text:p text:style-name="P1">Civil Drafters</text:p>
      <text:p text:style-name="P1">Civil Engineering Technicians</text:p>
      <text:p text:style-name="P1">Civil Engineers</text:p>
      <text:p text:style-name="P1">Claims Adjusters, Examiners, and Investigators</text:p>
      <text:p text:style-name="P1">Claims Examiners, Property and Casualty Insurance</text:p>
      <text:p text:style-name="P1">Claims Takers, Unemployment Benefits</text:p>
      <text:p text:style-name="P1">Cleaners of Vehicles and Equipment</text:p>
      <text:p text:style-name="P1">Cleaning, Washing, and Metal Pickling Equipment Operators and Tenders</text:p>
      <text:p text:style-name="P1">Clergy</text:p>
      <text:p text:style-name="P1">Click here for Careers that match your Personality</text:p>
      <text:p text:style-name="P1">Click here to discover your best career choices</text:p>
      <text:p text:style-name="P1">Climate Change Analysts</text:p>
      <text:p text:style-name="P1">Clinical Data Managers</text:p>
      <text:p text:style-name="P1">Clinical Nurse Specialists</text:p>
      <text:p text:style-name="P1">Clinical Psychologists</text:p>
      <text:p text:style-name="P1">Clinical Research Coordinators</text:p>
      <text:p text:style-name="P1">Clinical, Counseling, and School Psychologists</text:p>
      <text:p text:style-name="P1">Coaches and Scouts</text:p>
      <text:p text:style-name="P1">Coating, Painting, and Spraying Machine Operators and Tenders</text:p>
      <text:p text:style-name="P1">Coating, Painting, and Spraying Machine Setters and Set-Up Operators</text:p>
      <text:p text:style-name="P1">Coating, Painting, and Spraying Machine Setters, Operators, and Tenders</text:p>
      <text:p text:style-name="P1">Coil Winders, Tapers, and Finishers</text:p>
      <text:p text:style-name="P1">Coin, Vending, and Amusement Machine Servicers and Repairers</text:p>
      <text:p text:style-name="P1">Combination Machine Tool Operators and Tenders, Metal and Plastic</text:p>
      <text:p text:style-name="P1">Combination Machine Tool Setters and Set-Up Operators, Metal and Plastic</text:p>
      <text:p text:style-name="P1">Combined Food Preparation and Serving Workers, Including Fast Food</text:p>
      <text:p text:style-name="P1">Command and Control Center Officers</text:p>
      <text:p text:style-name="P1">Command and Control Center Specialists</text:p>
      <text:p text:style-name="P1">Commercial and Industrial Designers</text:p>
      <text:p text:style-name="P1">Commercial Divers</text:p>
      <text:p text:style-name="P1">Commercial Pilots</text:p>
      <text:p text:style-name="P1">Communication Equipment Mechanics, Installers, and Repairers</text:p>
      <text:p text:style-name="P1">Communications Equipment Operators, All Other</text:p>
      <text:p text:style-name="P1">Communications Teachers, Postsecondary</text:p>
      <text:p text:style-name="P1">Community and Social Service Specialists, All Other</text:p>
      <text:p text:style-name="P1">Community Health Workers</text:p>
      <text:p text:style-name="P1">Compensation and Benefits Managers</text:p>
      <text:p text:style-name="P1">Compensation, Benefits, and Job Analysis Specialist</text:p>
      <text:p text:style-name="P1">Compensation, Benefits, and Job Analysis Specialists</text:p>
      <text:p text:style-name="P1">Compliance Managers</text:p>
      <text:p text:style-name="P1">Compliance Officers, Except Agriculture, Construction, Health and Safety, and Transportation</text:p>
      <text:p text:style-name="P1">Composers</text:p>
      <text:p text:style-name="P1"><text:soft-page-break/>Computer and Information Research Scientists</text:p>
      <text:p text:style-name="P1">Computer and Information Scientists, Research</text:p>
      <text:p text:style-name="P1">Computer and Information Systems Managers</text:p>
      <text:p text:style-name="P1">Computer Hardware Engineers</text:p>
      <text:p text:style-name="P1">Computer Network Architects</text:p>
      <text:p text:style-name="P1">Computer Network Support Specialists</text:p>
      <text:p text:style-name="P1">Computer Operators</text:p>
      <text:p text:style-name="P1">Computer Programmer</text:p>
      <text:p text:style-name="P1">Computer Programmers</text:p>
      <text:p text:style-name="P1">Computer Science Teachers, Postsecondary</text:p>
      <text:p text:style-name="P1">Computer Security Specialists</text:p>
      <text:p text:style-name="P1">Computer Software Engineers, Applications</text:p>
      <text:p text:style-name="P1">Computer Software Engineers, Systems Software</text:p>
      <text:p text:style-name="P1">Computer Specialists, All Other</text:p>
      <text:p text:style-name="P1">Computer Support Specialists</text:p>
      <text:p text:style-name="P1">Computer Systems Analyst</text:p>
      <text:p text:style-name="P1">Computer Systems Analysts</text:p>
      <text:p text:style-name="P1">Computer Systems Engineers/Architects</text:p>
      <text:p text:style-name="P1">Computer User Support Specialists</text:p>
      <text:p text:style-name="P1">Computer-Controlled Machine Tool Operators, Metal and Plastic</text:p>
      <text:p text:style-name="P1">Computer, Automated Teller, and Office Machine Repairers</text:p>
      <text:p text:style-name="P1">Concierges</text:p>
      <text:p text:style-name="P1">Conservation Scientists</text:p>
      <text:p text:style-name="P1">Construction and Building Inspectors</text:p>
      <text:p text:style-name="P1">Construction and Related Workers, All Other</text:p>
      <text:p text:style-name="P1">Construction Carpenters</text:p>
      <text:p text:style-name="P1">Construction Drillers</text:p>
      <text:p text:style-name="P1">Construction Laborers</text:p>
      <text:p text:style-name="P1">Construction Managers</text:p>
      <text:p text:style-name="P1">Continuous Mining Machine Operators</text:p>
      <text:p text:style-name="P1">Control and Valve Installers and Repairers, Except Mechanical Door</text:p>
      <text:p text:style-name="P1">Conveyor Operators and Tenders</text:p>
      <text:p text:style-name="P1">Cooks, All Other</text:p>
      <text:p text:style-name="P1">Cooks, Fast Food</text:p>
      <text:p text:style-name="P1">Cooks, Institution and Cafeteria</text:p>
      <text:p text:style-name="P1">Cooks, Private Household</text:p>
      <text:p text:style-name="P1">Cooks, Restaurant</text:p>
      <text:p text:style-name="P1">Cooks, Short Order</text:p>
      <text:p text:style-name="P1">Cooling and Freezing Equipment Operators and Tenders</text:p>
      <text:p text:style-name="P1">Copy Writers</text:p>
      <text:p text:style-name="P1">Coroners</text:p>
      <text:p text:style-name="P1">Correctional Officers and Jailers</text:p>
      <text:p text:style-name="P1">Correspondence Clerks</text:p>
      <text:p text:style-name="P1">Cost Estimators</text:p>
      <text:p text:style-name="P1">Costume Attendants</text:p>
      <text:p text:style-name="P1">Counseling Psychologists</text:p>
      <text:p text:style-name="P1">Counselors, All Other</text:p>
      <text:p text:style-name="P1">Counter and Rental Clerks</text:p>
      <text:p text:style-name="P1">Counter Attendants, Cafeteria, Food Concession, and Coffee Shop</text:p>
      <text:p text:style-name="P1">Couriers and Messengers</text:p>
      <text:p text:style-name="P1">Court Clerks</text:p>
      <text:p text:style-name="P1">Court Reporters</text:p>
      <text:p text:style-name="P1">Court, Municipal, and License Clerks</text:p>
      <text:p text:style-name="P1">Craft Artists</text:p>
      <text:p text:style-name="P1">Crane and Tower Operators</text:p>
      <text:p text:style-name="P1">Creative Writers</text:p>
      <text:p text:style-name="P1">Credit Analysts</text:p>
      <text:p text:style-name="P1">Credit Authorizers</text:p>
      <text:p text:style-name="P1">Credit Authorizers, Checkers, and Clerks</text:p>
      <text:p text:style-name="P1"><text:soft-page-break/>Credit Checkers</text:p>
      <text:p text:style-name="P1">Criminal Investigators and Special Agents</text:p>
      <text:p text:style-name="P1">Criminal Justice and Law Enforcement Teachers, Postsecondary</text:p>
      <text:p text:style-name="P1">Critical Care Nurses</text:p>
      <text:p text:style-name="P1">Crossing Guards</text:p>
      <text:p text:style-name="P1">Crushing, Grinding, and Polishing Machine Setters, Operators, and Tenders</text:p>
      <text:p text:style-name="P1">Curators</text:p>
      <text:p text:style-name="P1">Custom Tailors</text:p>
      <text:p text:style-name="P1">Customer Service Representatives</text:p>
      <text:p text:style-name="P1">Customer Service Representatives, Utilities</text:p>
      <text:p text:style-name="P1">Customs Brokers</text:p>
      <text:p text:style-name="P1">Cutters and Trimmers, Hand</text:p>
      <text:p text:style-name="P1">Cutting and Slicing Machine Operators and Tenders</text:p>
      <text:p text:style-name="P1">Cutting and Slicing Machine Setters, Operators, and Tenders</text:p>
      <text:p text:style-name="P1">Cutting, Punching, and Press Machine Setters, Operators, and Tenders, Metal and Plastic</text:p>
      <text:p text:style-name="P1">Cytogenetic Technologists</text:p>
      <text:p text:style-name="P1">Cytotechnologists</text:p>
      <text:p text:style-name="P1">Dancers</text:p>
      <text:p text:style-name="P1">Data Entry Keyers</text:p>
      <text:p text:style-name="P1">Data Processing Equipment Repairers</text:p>
      <text:p text:style-name="P1">Data Warehousing Specialists</text:p>
      <text:p text:style-name="P1">Database Administrator</text:p>
      <text:p text:style-name="P1">Database Administrators</text:p>
      <text:p text:style-name="P1">Database Architects</text:p>
      <text:p text:style-name="P1">Demonstrators and Product Promoters</text:p>
      <text:p text:style-name="P1">Dental Assistants</text:p>
      <text:p text:style-name="P1">Dental Hygienists</text:p>
      <text:p text:style-name="P1">Dental Laboratory Technicians</text:p>
      <text:p text:style-name="P1">Dentists, All Other Specialists</text:p>
      <text:p text:style-name="P1">Dentists, General</text:p>
      <text:p text:style-name="P1">Dermatologists</text:p>
      <text:p text:style-name="P1">Derrick Operators, Oil and Gas</text:p>
      <text:p text:style-name="P1">Design Printing Machine Setters and Set-Up Operators</text:p>
      <text:p text:style-name="P1">Designers, All Other</text:p>
      <text:p text:style-name="P1">Desktop Publishers</text:p>
      <text:p text:style-name="P1">Detectives and Criminal Investigators</text:p>
      <text:p text:style-name="P1">Diagnostic Medical Sonographers</text:p>
      <text:p text:style-name="P1">Dietetic Technicians</text:p>
      <text:p text:style-name="P1">Dietitians and Nutritionists</text:p>
      <text:p text:style-name="P1">Dining Room and Cafeteria Attendants and Bartender Helpers</text:p>
      <text:p text:style-name="P1">Directors- Stage, Motion Pictures, Television, and Radio</text:p>
      <text:p text:style-name="P1">Directors, Religious Activities and Education</text:p>
      <text:p text:style-name="P1">Directory Assistance Operators</text:p>
      <text:p text:style-name="P1">Dishwashers</text:p>
      <text:p text:style-name="P1">Dispatchers, Except Police, Fire, and Ambulance</text:p>
      <text:p text:style-name="P1">Distance Learning Coordinators</text:p>
      <text:p text:style-name="P1">Document Management Specialists</text:p>
      <text:p text:style-name="P1">Door-To-Door Sales Workers, News and Street Vendors, and Related Workers</text:p>
      <text:p text:style-name="P1">Dot Etchers</text:p>
      <text:p text:style-name="P1">Drafters, All Other</text:p>
      <text:p text:style-name="P1">Dragline Operators</text:p>
      <text:p text:style-name="P1">Dredge Operators</text:p>
      <text:p text:style-name="P1">Drilling and Boring Machine Tool Setters, Operators, and Tenders, Metal and Plastic</text:p>
      <text:p text:style-name="P1">Driver-Sales Workers</text:p>
      <text:p text:style-name="P1">Drywall and Ceiling Tile Installers</text:p>
      <text:p text:style-name="P1">Drywall Installers</text:p>
      <text:p text:style-name="P1">Duplicating Machine Operators</text:p>
      <text:p text:style-name="P1">Earth Drillers, Except Oil and Gas</text:p>
      <text:p text:style-name="P1"><text:soft-page-break/>Economics Teachers, Postsecondary</text:p>
      <text:p text:style-name="P1">Economists</text:p>
      <text:p text:style-name="P1">Editors</text:p>
      <text:p text:style-name="P1">Education Administrators, All Other</text:p>
      <text:p text:style-name="P1">Education Administrators, Elementary and Secondary School</text:p>
      <text:p text:style-name="P1">Education Administrators, Postsecondary</text:p>
      <text:p text:style-name="P1">Education Administrators, Preschool and Child Care Center--Program</text:p>
      <text:p text:style-name="P1">Education Teachers, Postsecondary</text:p>
      <text:p text:style-name="P1">Education, Training, and Library Workers, All Other</text:p>
      <text:p text:style-name="P1">Educational Psychologists</text:p>
      <text:p text:style-name="P1">Educational, Vocational, and School Counselors</text:p>
      <text:p text:style-name="P1">Electric Home Appliance and Power Tool Repairers</text:p>
      <text:p text:style-name="P1">Electric Meter Installers and Repairers</text:p>
      <text:p text:style-name="P1">Electric Motor and Switch Assemblers and Repairers</text:p>
      <text:p text:style-name="P1">Electric Motor, Power Tool, and Related Repairers</text:p>
      <text:p text:style-name="P1">Electrical and Electronic Engineering Technicians</text:p>
      <text:p text:style-name="P1">Electrical and Electronic Equipment Assemblers</text:p>
      <text:p text:style-name="P1">Electrical and Electronic Inspectors and Testers</text:p>
      <text:p text:style-name="P1">Electrical and Electronics Drafters</text:p>
      <text:p text:style-name="P1">Electrical and Electronics Installers and Repairers, Transportation Equipment</text:p>
      <text:p text:style-name="P1">Electrical and Electronics Repairers, Commercial and Industrial Equipment</text:p>
      <text:p text:style-name="P1">Electrical and Electronics Repairers, Powerhouse, Substation, and Relay</text:p>
      <text:p text:style-name="P1">Electrical Drafters</text:p>
      <text:p text:style-name="P1">Electrical Engineering Technicians</text:p>
      <text:p text:style-name="P1">Electrical Engineering Technologists</text:p>
      <text:p text:style-name="P1">Electrical Engineers</text:p>
      <text:p text:style-name="P1">Electrical Parts Reconditioners</text:p>
      <text:p text:style-name="P1">Electrical Power-Line Installers and Repairers</text:p>
      <text:p text:style-name="P1">Electricians</text:p>
      <text:p text:style-name="P1">Electro-Mechanical Technicians</text:p>
      <text:p text:style-name="P1">Electrolytic Plating and Coating Machine Operators and Tenders, Metal and Plastic</text:p>
      <text:p text:style-name="P1">Electrolytic Plating and Coating Machine Setters and Set-Up Operators, Metal and Plastic</text:p>
      <text:p text:style-name="P1">Electromechanical Engineering Technologists</text:p>
      <text:p text:style-name="P1">Electromechanical Equipment Assemblers</text:p>
      <text:p text:style-name="P1">Electronic Drafters</text:p>
      <text:p text:style-name="P1">Electronic Equipment Installers and Repairers, Motor Vehicles</text:p>
      <text:p text:style-name="P1">Electronic Home Entertainment Equipment Installers and Repairers</text:p>
      <text:p text:style-name="P1">Electronic Masking System Operators</text:p>
      <text:p text:style-name="P1">Electronics Engineering Technicians</text:p>
      <text:p text:style-name="P1">Electronics Engineering Technologists</text:p>
      <text:p text:style-name="P1">Electronics Engineers, Except Computer</text:p>
      <text:p text:style-name="P1">Electrotypers and Stereotypers</text:p>
      <text:p text:style-name="P1">Elementary School Teachers, Except Special Education</text:p>
      <text:p text:style-name="P1">Elevator Installers and Repairers</text:p>
      <text:p text:style-name="P1">Eligibility Interviewers, Government Programs</text:p>
      <text:p text:style-name="P1">Embalmers</text:p>
      <text:p text:style-name="P1">Embossing Machine Set-Up Operators</text:p>
      <text:p text:style-name="P1">Emergency Management Directors</text:p>
      <text:p text:style-name="P1">Emergency Management Specialists</text:p>
      <text:p text:style-name="P1">Emergency Medical Technicians and Paramedics</text:p>
      <text:p text:style-name="P1">Employment Interviewers, Private or Public Employment Service</text:p>
      <text:p text:style-name="P1">Employment, Recruitment, and Placement Specialists</text:p>
      <text:p text:style-name="P1">Endoscopy Technicians</text:p>
      <text:p text:style-name="P1">Energy Auditors</text:p>
      <text:p text:style-name="P1">Energy Brokers</text:p>
      <text:p text:style-name="P1">Energy Engineers</text:p>
      <text:p text:style-name="P1">Engine and Other Machine Assemblers</text:p>
      <text:p text:style-name="P1">Engineering Managers</text:p>
      <text:p text:style-name="P1"><text:soft-page-break/>Engineering Teachers, Postsecondary</text:p>
      <text:p text:style-name="P1">Engineering Technicians, Except Drafters, All Other</text:p>
      <text:p text:style-name="P1">Engineers, All Other</text:p>
      <text:p text:style-name="P1">English Language and Literature Teachers, Postsecondary</text:p>
      <text:p text:style-name="P1">Engraver Set-Up Operators</text:p>
      <text:p text:style-name="P1">Engravers--Carvers</text:p>
      <text:p text:style-name="P1">Engravers, Hand</text:p>
      <text:p text:style-name="P1">Entertainers and Performers, Sports and Related Workers, All Other</text:p>
      <text:p text:style-name="P1">Entertainment Attendants and Related Workers, All Other</text:p>
      <text:p text:style-name="P1">Environmental Compliance Inspectors</text:p>
      <text:p text:style-name="P1">Environmental Economists</text:p>
      <text:p text:style-name="P1">Environmental Engineering Technicians</text:p>
      <text:p text:style-name="P1">Environmental Engineers</text:p>
      <text:p text:style-name="P1">Environmental Restoration Planners</text:p>
      <text:p text:style-name="P1">Environmental Science and Protection Technicians, Including Health</text:p>
      <text:p text:style-name="P1">Environmental Science Teachers, Postsecondary</text:p>
      <text:p text:style-name="P1">Environmental Scientists and Specialists, Including Health</text:p>
      <text:p text:style-name="P1">Epidemiologists</text:p>
      <text:p text:style-name="P1">Equal Opportunity Representatives and Officers</text:p>
      <text:p text:style-name="P1">Etchers</text:p>
      <text:p text:style-name="P1">Etchers and Engravers</text:p>
      <text:p text:style-name="P1">Etchers, Hand</text:p>
      <text:p text:style-name="P1">Excavating and Loading Machine and Dragline Operators</text:p>
      <text:p text:style-name="P1">Excavating and Loading Machine Operators</text:p>
      <text:p text:style-name="P1">Executive Secretaries and Administrative Assistants</text:p>
      <text:p text:style-name="P1">Exercise Physiologists</text:p>
      <text:p text:style-name="P1">Exhibit Designers</text:p>
      <text:p text:style-name="P1">Explosives Workers, Ordnance Handling Experts, and Blasters</text:p>
      <text:p text:style-name="P1">Extraction Workers, All Other</text:p>
      <text:p text:style-name="P1">Extruding and Drawing Machine Setters, Operators, and Tenders, Metal and Plastic</text:p>
      <text:p text:style-name="P1">Extruding and Forming Machine Operators and Tenders, Synthetic or Glass Fibers</text:p>
      <text:p text:style-name="P1">Extruding and Forming Machine Setters, Operators, and Tenders, Synthetic and Glass Fibers</text:p>
      <text:p text:style-name="P1">Extruding, Forming, Pressing, and Compacting Machine Operators and Tenders</text:p>
      <text:p text:style-name="P1">Extruding, Forming, Pressing, and Compacting Machine Setters and Set-Up Operators</text:p>
      <text:p text:style-name="P1">Extruding, Forming, Pressing, and Compacting Machine Setters, Operators, and Tenders</text:p>
      <text:p text:style-name="P1">Fabric and Apparel Patternmakers</text:p>
      <text:p text:style-name="P1">Fabric Menders, Except Garment</text:p>
      <text:p text:style-name="P1">Fallers</text:p>
      <text:p text:style-name="P1">Family and General Practitioners</text:p>
      <text:p text:style-name="P1">Farm and Home Management Advisors</text:p>
      <text:p text:style-name="P1">Farm and Ranch Managers</text:p>
      <text:p text:style-name="P1">Farm Equipment Mechanics</text:p>
      <text:p text:style-name="P1">Farm Labor Contractor</text:p>
      <text:p text:style-name="P1">Farm Labor Contractors</text:p>
      <text:p text:style-name="P1">Farm, Ranch, and Other Agricultural Managers</text:p>
      <text:p text:style-name="P1">Farmers and Ranchers</text:p>
      <text:p text:style-name="P1">Farmworkers and Laborers, Crop, Nursery, and Greenhouse</text:p>
      <text:p text:style-name="P1">Farmworkers, Farm and Ranch Animals</text:p>
      <text:p text:style-name="P1">Fashion Designers</text:p>
      <text:p text:style-name="P1">Fence Erectors</text:p>
      <text:p text:style-name="P1">Fiber Product Cutting Machine Setters and Set-Up Operators</text:p>
      <text:p text:style-name="P1">Fiberglass Laminators and Fabricators</text:p>
      <text:p text:style-name="P1">File Clerks</text:p>
      <text:p text:style-name="P1">Film and Video Editors</text:p>
      <text:p text:style-name="P1">Film Laboratory Technicians</text:p>
      <text:p text:style-name="P1">Financial Analysts</text:p>
      <text:p text:style-name="P1">Financial Examiners</text:p>
      <text:p text:style-name="P1"><text:soft-page-break/>Financial Managers</text:p>
      <text:p text:style-name="P1">Financial Managers, Branch or Department</text:p>
      <text:p text:style-name="P1">Financial Quantitative Analysts</text:p>
      <text:p text:style-name="P1">Financial Specialists, All Other</text:p>
      <text:p text:style-name="P1">Fine Artists, Including Painters, Sculptors, and Illustrators</text:p>
      <text:p text:style-name="P1">Fire Fighters</text:p>
      <text:p text:style-name="P1">Fire Inspectors</text:p>
      <text:p text:style-name="P1">Fire Inspectors and Investigators</text:p>
      <text:p text:style-name="P1">Fire Investigators</text:p>
      <text:p text:style-name="P1">Fire-Prevention and Protection Engineers</text:p>
      <text:p text:style-name="P1">First-Line Supervisors and Manager-Supervisors - Agricultural Crop Workers</text:p>
      <text:p text:style-name="P1">First-Line Supervisors and Manager-Supervisors - Animal Care Workers, Except Livestock</text:p>
      <text:p text:style-name="P1">First-Line Supervisors and Manager-Supervisors - Animal Husbandry Workers</text:p>
      <text:p text:style-name="P1">First-Line Supervisors and Manager-Supervisors - Fishery Workers</text:p>
      <text:p text:style-name="P1">First-Line Supervisors and Manager-Supervisors - Horticultural Workers</text:p>
      <text:p text:style-name="P1">First-Line Supervisors and Manager-Supervisors - Landscaping Workers</text:p>
      <text:p text:style-name="P1">First-Line Supervisors and Manager-Supervisors - Logging Workers</text:p>
      <text:p text:style-name="P1">First-Line Supervisors and Manager-Supervisors- Construction Trades Workers</text:p>
      <text:p text:style-name="P1">First-Line Supervisors and Manager-Supervisors- Extractive Workers</text:p>
      <text:p text:style-name="P1">First-Line Supervisors of Agricultural Crop and Horticultural Workers</text:p>
      <text:p text:style-name="P1">First-Line Supervisors of Animal Husbandry and Animal Care Workers</text:p>
      <text:p text:style-name="P1">First-Line Supervisors-Managers of Air Crew Members</text:p>
      <text:p text:style-name="P1">First-Line Supervisors-Managers of All Other Tactical Operations Specialists</text:p>
      <text:p text:style-name="P1">First-Line Supervisors-Managers of Construction Trades and Extraction Workers</text:p>
      <text:p text:style-name="P1">First-Line Supervisors-Managers of Correctional Officers</text:p>
      <text:p text:style-name="P1">First-Line Supervisors-Managers of Farming, Fishing, and Forestry Workers</text:p>
      <text:p text:style-name="P1">First-Line Supervisors-Managers of Fire Fighting and Prevention Workers</text:p>
      <text:p text:style-name="P1">First-Line Supervisors-Managers of Food Preparation and Serving Workers</text:p>
      <text:p text:style-name="P1">First-Line Supervisors-Managers of Helpers, Laborers, and Material Movers, Hand</text:p>
      <text:p text:style-name="P1">First-Line Supervisors-Managers of Housekeeping and Janitorial Workers</text:p>
      <text:p text:style-name="P1">First-Line Supervisors-Managers of Landscaping, Lawn Service, and Groundskeeping Workers</text:p>
      <text:p text:style-name="P1">First-Line Supervisors-Managers of Mechanics, Installers, and Repairers</text:p>
      <text:p text:style-name="P1">First-Line Supervisors-Managers of Non-Retail Sales Workers</text:p>
      <text:p text:style-name="P1">First-Line Supervisors-Managers of Office and Administrative Support Workers</text:p>
      <text:p text:style-name="P1">First-Line Supervisors-Managers of Personal Service Workers</text:p>
      <text:p text:style-name="P1">First-Line Supervisors-Managers of Police and Detectives</text:p>
      <text:p text:style-name="P1">First-Line Supervisors-Managers of Production and Operating Workers</text:p>
      <text:p text:style-name="P1">First-Line Supervisors-Managers of Retail Sales Workers</text:p>
      <text:p text:style-name="P1">First-Line Supervisors-Managers of Transportation and Material-Moving Machine and Vehicle Operators</text:p>
      <text:p text:style-name="P1">First-Line Supervisors-Managers of Weapons Specialists--Crew Members</text:p>
      <text:p text:style-name="P1">First-Line Supervisors-Managers, Protective Service Workers, All Other</text:p>
      <text:p text:style-name="P1">First-Line Supervisors, Administrative Support</text:p>
      <text:p text:style-name="P1">First-Line Supervisors, Customer Service</text:p>
      <text:p text:style-name="P1">Fish and Game Wardens</text:p>
      <text:p text:style-name="P1">Fish Hatchery Managers</text:p>
      <text:p text:style-name="P1">Fishers and Related Fishing Workers</text:p>
      <text:p text:style-name="P1">Fitness and Wellness Coordinators</text:p>
      <text:p text:style-name="P1">Fitness Trainers and Aerobics Instructors</text:p>
      <text:p text:style-name="P1">Fitters, Structural Metal- Precision</text:p>
      <text:p text:style-name="P1">Flight Attendant</text:p>
      <text:p text:style-name="P1">Flight Attendants</text:p>
      <text:p text:style-name="P1">Floor Layers, Except Carpet, Wood, and Hard Tiles</text:p>
      <text:p text:style-name="P1">Floor Sanders and Finishers</text:p>
      <text:p text:style-name="P1">Floral Designers</text:p>
      <text:p text:style-name="P1">Food and Tobacco Roasting, Baking, and Drying Machine Operators and Tenders</text:p>
      <text:p text:style-name="P1">Food Batchmakers</text:p>
      <text:p text:style-name="P1"><text:soft-page-break/>Food Cooking Machine Operators and Tenders</text:p>
      <text:p text:style-name="P1">Food Preparation and Serving Related Workers, All Other</text:p>
      <text:p text:style-name="P1">Food Preparation Workers</text:p>
      <text:p text:style-name="P1">Food Science Technicians</text:p>
      <text:p text:style-name="P1">Food Scientists and Technologists</text:p>
      <text:p text:style-name="P1">Food Servers, Nonrestaurant</text:p>
      <text:p text:style-name="P1">Food Service Managers</text:p>
      <text:p text:style-name="P1">Foreign Language and Literature Teachers, Postsecondary</text:p>
      <text:p text:style-name="P1">Forensic Science Technicians</text:p>
      <text:p text:style-name="P1">Forest and Conservation Technicians</text:p>
      <text:p text:style-name="P1">Forest and Conservation Workers</text:p>
      <text:p text:style-name="P1">Forest Fire Fighters</text:p>
      <text:p text:style-name="P1">Forest Fire Fighting and Prevention Supervisors</text:p>
      <text:p text:style-name="P1">Forest Fire Inspectors and Prevention Specialists</text:p>
      <text:p text:style-name="P1">Foresters</text:p>
      <text:p text:style-name="P1">Forestry and Conservation Science Teachers, Postsecondary</text:p>
      <text:p text:style-name="P1">Forging Machine Setters, Operators, and Tenders, Metal and Plastic</text:p>
      <text:p text:style-name="P1">Foundry Mold and Coremakers</text:p>
      <text:p text:style-name="P1">Frame Wirers, Central Office</text:p>
      <text:p text:style-name="P1">Fraud Examiners, Investigators and Analysts</text:p>
      <text:p text:style-name="P1">Freight and Cargo Inspectors</text:p>
      <text:p text:style-name="P1">Freight Forwarders</text:p>
      <text:p text:style-name="P1">Freight Inspectors</text:p>
      <text:p text:style-name="P1">Freight, Stock, and Material Movers, Hand</text:p>
      <text:p text:style-name="P1">Fuel Cell Engineers</text:p>
      <text:p text:style-name="P1">Fuel Cell Technicians</text:p>
      <text:p text:style-name="P1">Fundraisers</text:p>
      <text:p text:style-name="P1">Funeral Attendants</text:p>
      <text:p text:style-name="P1">Funeral Directors</text:p>
      <text:p text:style-name="P1">Furnace, Kiln, Oven, Drier, and Kettle Operators and Tenders</text:p>
      <text:p text:style-name="P1">Furniture Finishers</text:p>
      <text:p text:style-name="P1">Gaming and Sports Book Writers and Runners</text:p>
      <text:p text:style-name="P1">Gaming Cage Workers</text:p>
      <text:p text:style-name="P1">Gaming Change Persons and Booth Cashiers</text:p>
      <text:p text:style-name="P1">Gaming Dealers</text:p>
      <text:p text:style-name="P1">Gaming Managers</text:p>
      <text:p text:style-name="P1">Gaming Service Workers, All Other</text:p>
      <text:p text:style-name="P1">Gaming Supervisors</text:p>
      <text:p text:style-name="P1">Gaming Surveillance Officers and Gaming Investigators</text:p>
      <text:p text:style-name="P1">Gas Appliance Repairers</text:p>
      <text:p text:style-name="P1">Gas Compressor and Gas Pumping Station Operators</text:p>
      <text:p text:style-name="P1">Gas Compressor Operators</text:p>
      <text:p text:style-name="P1">Gas Distribution Plant Operators</text:p>
      <text:p text:style-name="P1">Gas Plant Operators</text:p>
      <text:p text:style-name="P1">Gas Processing Plant Operators</text:p>
      <text:p text:style-name="P1">Gas Pumping Station Operators</text:p>
      <text:p text:style-name="P1">Gaugers</text:p>
      <text:p text:style-name="P1">Gem and Diamond Workers</text:p>
      <text:p text:style-name="P1">General and Operations Managers</text:p>
      <text:p text:style-name="P1">General Farmworkers</text:p>
      <text:p text:style-name="P1">Genetic Counselors</text:p>
      <text:p text:style-name="P1">Geneticists</text:p>
      <text:p text:style-name="P1">Geodetic Surveyors</text:p>
      <text:p text:style-name="P1">Geographers</text:p>
      <text:p text:style-name="P1">Geographic Information Systems Technicians</text:p>
      <text:p text:style-name="P1">Geography Teachers, Postsecondary</text:p>
      <text:p text:style-name="P1">Geological and Petroleum Technicians</text:p>
      <text:p text:style-name="P1">Geological Data Technicians</text:p>
      <text:p text:style-name="P1">Geological Sample Test Technicians</text:p>
      <text:p text:style-name="P1"><text:soft-page-break/>Geologists</text:p>
      <text:p text:style-name="P1">Geoscientists, Except Hydrologists and Geographers</text:p>
      <text:p text:style-name="P1">Geospatial Information Scientists and Technologists</text:p>
      <text:p text:style-name="P1">Geothermal Production Managers</text:p>
      <text:p text:style-name="P1">Geothermal Technicians</text:p>
      <text:p text:style-name="P1">Glass Blowers, Molders, Benders, and Finishers</text:p>
      <text:p text:style-name="P1">Glass Cutting Machine Setters and Set-Up Operators</text:p>
      <text:p text:style-name="P1">Glaziers</text:p>
      <text:p text:style-name="P1">Government Property Inspectors and Investigators</text:p>
      <text:p text:style-name="P1">Government Service Executives</text:p>
      <text:p text:style-name="P1">Grader, Bulldozer, and Scraper Operators</text:p>
      <text:p text:style-name="P1">Graders and Sorters, Agricultural Products</text:p>
      <text:p text:style-name="P1">Graduate Teaching Assistants</text:p>
      <text:p text:style-name="P1">Graphic Designers</text:p>
      <text:p text:style-name="P1">Green Marketers</text:p>
      <text:p text:style-name="P1">Grinding and Polishing Workers, Hand</text:p>
      <text:p text:style-name="P1">Grinding, Honing, Lapping, and Deburring Machine Set-Up Operators</text:p>
      <text:p text:style-name="P1">Grinding, Lapping, Polishing, and Buffing Machine Tool Setters, Operators, and Tenders, Metal and Plastic</text:p>
      <text:p text:style-name="P1">Grips and Set-Up Workers, Motion Picture Sets, Studios, and Stages</text:p>
      <text:p text:style-name="P1">Grounds Maintenance Workers, All Other</text:p>
      <text:p text:style-name="P1">Hairdressers, Hairstylists, and Cosmetologists</text:p>
      <text:p text:style-name="P1">Hand and Portable Power Tool Repairers</text:p>
      <text:p text:style-name="P1">Hand Compositors and Typesetters</text:p>
      <text:p text:style-name="P1">Hazardous Materials Removal Workers</text:p>
      <text:p text:style-name="P1">Health and Safety Engineers, Except Mining Safety Engineers and Inspectors</text:p>
      <text:p text:style-name="P1">Health Diagnosing and Treating Practitioners, All Other</text:p>
      <text:p text:style-name="P1">Health Educators</text:p>
      <text:p text:style-name="P1">Health Specialties Teachers, Postsecondary</text:p>
      <text:p text:style-name="P1">Health Technologists and Technicians, All Other</text:p>
      <text:p text:style-name="P1">Healthcare Practitioners and Technical Workers, All Other</text:p>
      <text:p text:style-name="P1">Healthcare Support Workers, All Other</text:p>
      <text:p text:style-name="P1">Hearing Aid Specialists</text:p>
      <text:p text:style-name="P1">Heat Treating Equipment Setters, Operators, and Tenders, Metal and Plastic</text:p>
      <text:p text:style-name="P1">Heat Treating, Annealing, and Tempering Machine Operators and Tenders, Metal and Plastic</text:p>
      <text:p text:style-name="P1">Heaters, Metal and Plastic</text:p>
      <text:p text:style-name="P1">Heating and Air Conditioning Mechanics</text:p>
      <text:p text:style-name="P1">Heating Equipment Setters and Set-Up Operators, Metal and Plastic</text:p>
      <text:p text:style-name="P1">Heating, Air Conditioning, and Refrigeration Mechanics and Installers</text:p>
      <text:p text:style-name="P1">Helpers--Brickmasons, Blockmasons, Stonemasons, and Tile and Marble Setters</text:p>
      <text:p text:style-name="P1">Helpers--Carpenters</text:p>
      <text:p text:style-name="P1">Helpers--Electricians</text:p>
      <text:p text:style-name="P1">Helpers--Extraction Workers</text:p>
      <text:p text:style-name="P1">Helpers--Installation, Maintenance, and Repair Workers</text:p>
      <text:p text:style-name="P1">Helpers--Painters, Paperhangers, Plasterers, and Stucco Masons</text:p>
      <text:p text:style-name="P1">Helpers--Pipelayers, Plumbers, Pipefitters, and Steamfitters</text:p>
      <text:p text:style-name="P1">Helpers--Production Workers</text:p>
      <text:p text:style-name="P1">Helpers--Roofers</text:p>
      <text:p text:style-name="P1">Helpers, Construction Trades, All Other</text:p>
      <text:p text:style-name="P1">Highway Maintenance Workers</text:p>
      <text:p text:style-name="P1">Highway Patrol Pilots</text:p>
      <text:p text:style-name="P1">Historians</text:p>
      <text:p text:style-name="P1">History Teachers, Postsecondary</text:p>
      <text:p text:style-name="P1">Histotechnologists and Histologic Technicians</text:p>
      <text:p text:style-name="P1">Hoist and Winch Operators</text:p>
      <text:p text:style-name="P1">Home Appliance Installers</text:p>
      <text:p text:style-name="P1">Home Appliance Repairers</text:p>
      <text:p text:style-name="P1">Home Economics Teachers, Postsecondary</text:p>
      <text:p text:style-name="P1"><text:soft-page-break/>Home Health Aides</text:p>
      <text:p text:style-name="P1">Hospitalists</text:p>
      <text:p text:style-name="P1">Hosts and Hostesses, Restaurant, Lounge, and Coffee Shop</text:p>
      <text:p text:style-name="P1">Hotel, Motel, and Resort Desk Clerks</text:p>
      <text:p text:style-name="P1">Housekeeping Supervisors</text:p>
      <text:p text:style-name="P1">Human Factors Engineers and Ergonomists</text:p>
      <text:p text:style-name="P1">Human Resources Assistants, Except Payroll and Timekeeping</text:p>
      <text:p text:style-name="P1">Human Resources Manager</text:p>
      <text:p text:style-name="P1">Human Resources Managers</text:p>
      <text:p text:style-name="P1">Human Resources Managers, All Other</text:p>
      <text:p text:style-name="P1">Human Resources, Training, and Labor Relations Specialists, All Other</text:p>
      <text:p text:style-name="P1">Hunters and Trappers</text:p>
      <text:p text:style-name="P1">Hydroelectric Plant Technicians</text:p>
      <text:p text:style-name="P1">Hydroelectric Production Managers</text:p>
      <text:p text:style-name="P1">Hydrologists</text:p>
      <text:p text:style-name="P1">Immigration and Customs Inspectors</text:p>
      <text:p text:style-name="P1">Industrial Ecologists</text:p>
      <text:p text:style-name="P1">Industrial Engineering Technicians</text:p>
      <text:p text:style-name="P1">Industrial Engineering Technologists</text:p>
      <text:p text:style-name="P1">Industrial Engineers</text:p>
      <text:p text:style-name="P1">Industrial Machinery Mechanics</text:p>
      <text:p text:style-name="P1">Industrial Production Managers</text:p>
      <text:p text:style-name="P1">Industrial Safety and Health Engineers</text:p>
      <text:p text:style-name="P1">Industrial Truck and Tractor Operators</text:p>
      <text:p text:style-name="P1">Industrial-Organizational Psychologists</text:p>
      <text:p text:style-name="P1">Infantry</text:p>
      <text:p text:style-name="P1">Infantry Officers</text:p>
      <text:p text:style-name="P1">Informatics Nurse Specialists</text:p>
      <text:p text:style-name="P1">Information and Record Clerks, All Other</text:p>
      <text:p text:style-name="P1">Information Security Analysts</text:p>
      <text:p text:style-name="P1">Information Technology Project Managers</text:p>
      <text:p text:style-name="P1">Inspectors, Testers, Sorters, Samplers, and Weighers</text:p>
      <text:p text:style-name="P1">Installation, Maintenance, and Repair Workers, All Other</text:p>
      <text:p text:style-name="P1">Instructional Coordinators</text:p>
      <text:p text:style-name="P1">Instructional Designers and Technologists</text:p>
      <text:p text:style-name="P1">Insulation Workers, Floor, Ceiling, and Wall</text:p>
      <text:p text:style-name="P1">Insulation Workers, Mechanical</text:p>
      <text:p text:style-name="P1">Insurance Adjusters, Examiners, and Investigators</text:p>
      <text:p text:style-name="P1">Insurance Appraisers, Auto Damage</text:p>
      <text:p text:style-name="P1">Insurance Claims and Policy Processing Clerks</text:p>
      <text:p text:style-name="P1">Insurance Claims Clerks</text:p>
      <text:p text:style-name="P1">Insurance Policy Processing Clerks</text:p>
      <text:p text:style-name="P1">Insurance Sales Agents</text:p>
      <text:p text:style-name="P1">Insurance Underwriters</text:p>
      <text:p text:style-name="P1">Intelligence Analysts</text:p>
      <text:p text:style-name="P1">Interior Designers</text:p>
      <text:p text:style-name="P1">Internists, General</text:p>
      <text:p text:style-name="P1">Interpreters and Translators</text:p>
      <text:p text:style-name="P1">Interviewers, Except Eligibility and Loan</text:p>
      <text:p text:style-name="P1">Investment Fund Managers</text:p>
      <text:p text:style-name="P1">Investment Underwriters</text:p>
      <text:p text:style-name="P1">Irradiated-Fuel Handlers</text:p>
      <text:p text:style-name="P1">Janitorial Supervisors</text:p>
      <text:p text:style-name="P1">Janitors and Cleaners, Except Maids and Housekeeping Cleaners</text:p>
      <text:p text:style-name="P1">Jewelers</text:p>
      <text:p text:style-name="P1">Jewelers and Precious Stone and Metal Workers</text:p>
      <text:p text:style-name="P1">Job Printers</text:p>
      <text:p text:style-name="P1">Judges, Magistrate Judges, and Magistrates</text:p>
      <text:p text:style-name="P1">Judicial Law Clerks</text:p>
      <text:p text:style-name="P1"><text:soft-page-break/>Keyboard Instrument Repairers and Tuners</text:p>
      <text:p text:style-name="P1">Kindergarten Teachers, Except Special Education</text:p>
      <text:p text:style-name="P1">Labor Relations Specialists</text:p>
      <text:p text:style-name="P1">Laborers and Freight, Stock, and Material Movers, Hand</text:p>
      <text:p text:style-name="P1">Landscape Architects</text:p>
      <text:p text:style-name="P1">Landscaping and Groundskeeping Workers</text:p>
      <text:p text:style-name="P1">Lathe and Turning Machine Tool Setters, Operators, and Tenders, Metal and Plastic</text:p>
      <text:p text:style-name="P1">Laundry and Dry-Cleaning Workers</text:p>
      <text:p text:style-name="P1">Laundry and Drycleaning Machine Operators and Tenders, Except Pressing</text:p>
      <text:p text:style-name="P1">Law Clerks</text:p>
      <text:p text:style-name="P1">Law Teachers, Postsecondary</text:p>
      <text:p text:style-name="P1">Lawn Service Managers</text:p>
      <text:p text:style-name="P1">Lawyers</text:p>
      <text:p text:style-name="P1">Lay-Out Workers, Metal and Plastic</text:p>
      <text:p text:style-name="P1">Legal Secretaries</text:p>
      <text:p text:style-name="P1">Legal Support Workers, All Other</text:p>
      <text:p text:style-name="P1">Legislators</text:p>
      <text:p text:style-name="P1">Letterpress Setters and Set-Up Operators</text:p>
      <text:p text:style-name="P1">Librarians</text:p>
      <text:p text:style-name="P1">Library Assistants, Clerical</text:p>
      <text:p text:style-name="P1">Library Science Teachers, Postsecondary</text:p>
      <text:p text:style-name="P1">Library Technicians</text:p>
      <text:p text:style-name="P1">License Clerks</text:p>
      <text:p text:style-name="P1">Licensed Practical and Licensed Vocational Nurses</text:p>
      <text:p text:style-name="P1">Licensing Examiners and Inspectors</text:p>
      <text:p text:style-name="P1">Life Scientists, All Other</text:p>
      <text:p text:style-name="P1">Life, Physical, and Social Science Technicians, All Other</text:p>
      <text:p text:style-name="P1">Lifeguards, Ski Patrol, and Other Recreational Protective Service Workers</text:p>
      <text:p text:style-name="P1">Loading Machine Operators, Underground Mining</text:p>
      <text:p text:style-name="P1">Loan Counselor</text:p>
      <text:p text:style-name="P1">Loan Counselors</text:p>
      <text:p text:style-name="P1">Loan Interviewers and Clerks</text:p>
      <text:p text:style-name="P1">Loan Officers</text:p>
      <text:p text:style-name="P1">Locker Room, Coatroom, and Dressing Room Attendants</text:p>
      <text:p text:style-name="P1">Locksmiths and Safe Repairers</text:p>
      <text:p text:style-name="P1">Locomotive Engineers</text:p>
      <text:p text:style-name="P1">Locomotive Firers</text:p>
      <text:p text:style-name="P1">Lodging Managers</text:p>
      <text:p text:style-name="P1">Log Graders and Scalers</text:p>
      <text:p text:style-name="P1">Logging Equipment Operators</text:p>
      <text:p text:style-name="P1">Logging Tractor Operators</text:p>
      <text:p text:style-name="P1">Logging Workers, All Other</text:p>
      <text:p text:style-name="P1">Logisticians</text:p>
      <text:p text:style-name="P1">Logistics Analysts</text:p>
      <text:p text:style-name="P1">Logistics Engineers</text:p>
      <text:p text:style-name="P1">Logistics Managers</text:p>
      <text:p text:style-name="P1">Loss Prevention Managers</text:p>
      <text:p text:style-name="P1">Low Vision Therapists, Orientation and Mobility Specialists, and Vision Rehabilitation Therapists</text:p>
      <text:p text:style-name="P1">Machine Feeders and Offbearers</text:p>
      <text:p text:style-name="P1">Machinists</text:p>
      <text:p text:style-name="P1">Magnetic Resonance Imaging Technologists</text:p>
      <text:p text:style-name="P1">Maids and Housekeeping Cleaners</text:p>
      <text:p text:style-name="P1">Mail Clerks and Mail Machine Operators, Except Postal Service</text:p>
      <text:p text:style-name="P1">Mail Clerks, Except Mail Machine Operators and Postal Service</text:p>
      <text:p text:style-name="P1">Mail Machine Operators, Preparation and Handling</text:p>
      <text:p text:style-name="P1">Maintenance and Repair Worker</text:p>
      <text:p text:style-name="P1">Maintenance and Repair Workers, General</text:p>
      <text:p text:style-name="P1">Maintenance Workers, Machinery</text:p>
      <text:p text:style-name="P1"><text:soft-page-break/>Makeup Artists, Theatrical and Performance</text:p>
      <text:p text:style-name="P1">Management Analysts</text:p>
      <text:p text:style-name="P1">Managers, All Other</text:p>
      <text:p text:style-name="P1">Manicurists and Pedicurists</text:p>
      <text:p text:style-name="P1">Manufactured Building and Mobile Home Installers</text:p>
      <text:p text:style-name="P1">Manufacturing Engineering Technologists</text:p>
      <text:p text:style-name="P1">Manufacturing Engineers</text:p>
      <text:p text:style-name="P1">Manufacturing Production Technicians</text:p>
      <text:p text:style-name="P1">Mapping Technicians</text:p>
      <text:p text:style-name="P1">Marine Architects</text:p>
      <text:p text:style-name="P1">Marine Cargo Inspectors</text:p>
      <text:p text:style-name="P1">Marine Engineers</text:p>
      <text:p text:style-name="P1">Marine Engineers and Naval Architects</text:p>
      <text:p text:style-name="P1">Market Research Analysts</text:p>
      <text:p text:style-name="P1">Market Research Analysts and Marketing Specialists</text:p>
      <text:p text:style-name="P1">Marketing Managers</text:p>
      <text:p text:style-name="P1">Marking and Identification Printing Machine Setters and Set-Up Operators</text:p>
      <text:p text:style-name="P1">Marking Clerks</text:p>
      <text:p text:style-name="P1">Marriage and Family Therapists</text:p>
      <text:p text:style-name="P1">Massage Therapists</text:p>
      <text:p text:style-name="P1">Material Moving Workers, All Other</text:p>
      <text:p text:style-name="P1">Materials Engineers</text:p>
      <text:p text:style-name="P1">Materials Inspectors</text:p>
      <text:p text:style-name="P1">Materials Scientists</text:p>
      <text:p text:style-name="P1">Mates- Ship, Boat, and Barge</text:p>
      <text:p text:style-name="P1">Mathematical Science Occupations, All Other</text:p>
      <text:p text:style-name="P1">Mathematical Science Teachers, Postsecondary</text:p>
      <text:p text:style-name="P1">Mathematical Technicians</text:p>
      <text:p text:style-name="P1">Mathematicians</text:p>
      <text:p text:style-name="P1">Meat, Poultry, and Fish Cutters and Trimmers</text:p>
      <text:p text:style-name="P1">Mechanical Door Repairers</text:p>
      <text:p text:style-name="P1">Mechanical Drafters</text:p>
      <text:p text:style-name="P1">Mechanical Engineering Technicians</text:p>
      <text:p text:style-name="P1">Mechanical Engineering Technologists</text:p>
      <text:p text:style-name="P1">Mechanical Engineers</text:p>
      <text:p text:style-name="P1">Mechanical Inspectors</text:p>
      <text:p text:style-name="P1">Mechatronics Engineers</text:p>
      <text:p text:style-name="P1">Media and Communication Equipment Workers, All Other</text:p>
      <text:p text:style-name="P1">Media and Communication Workers, All Other</text:p>
      <text:p text:style-name="P1">Medical and Clinical Laboratory Technicians</text:p>
      <text:p text:style-name="P1">Medical and Clinical Laboratory Technologists</text:p>
      <text:p text:style-name="P1">Medical and Health Services Managers</text:p>
      <text:p text:style-name="P1">Medical and Public Health Social Workers</text:p>
      <text:p text:style-name="P1">Medical Appliance Technicians</text:p>
      <text:p text:style-name="P1">Medical Assistants</text:p>
      <text:p text:style-name="P1">Medical Equipment Preparers</text:p>
      <text:p text:style-name="P1">Medical Equipment Repairers</text:p>
      <text:p text:style-name="P1">Medical Records and Health Information Technicians</text:p>
      <text:p text:style-name="P1">Medical Scientists, Except Epidemiologists</text:p>
      <text:p text:style-name="P1">Medical Secretaries</text:p>
      <text:p text:style-name="P1">Medical Transcriptionists</text:p>
      <text:p text:style-name="P1">Meeting and Convention Planners</text:p>
      <text:p text:style-name="P1">Mental Health and Substance Abuse Social Workers</text:p>
      <text:p text:style-name="P1">Mental Health Counselors</text:p>
      <text:p text:style-name="P1">Merchandise Displayers and Window Trimmers</text:p>
      <text:p text:style-name="P1">Metal Fabricators, Structural Metal Products</text:p>
      <text:p text:style-name="P1">Metal Molding, Coremaking, and Casting Machine Operators and Tenders</text:p>
      <text:p text:style-name="P1">Metal Molding, Coremaking, and Casting Machine Setters and Set-Up Operators</text:p>
      <text:p text:style-name="P1">Metal Workers and Plastic Workers, All Other</text:p>
      <text:p text:style-name="P1"><text:soft-page-break/>Metal-Refining Furnace Operators and Tenders</text:p>
      <text:p text:style-name="P1">Meter Mechanics</text:p>
      <text:p text:style-name="P1">Meter Readers, Utilities</text:p>
      <text:p text:style-name="P1">Methane Landfill Gas Generation System Technicians</text:p>
      <text:p text:style-name="P1">Methane/Landfill Gas Collection System Operators</text:p>
      <text:p text:style-name="P1">Microbiologists</text:p>
      <text:p text:style-name="P1">Microsystems Engineers</text:p>
      <text:p text:style-name="P1">Middle School Teachers, Except Special and Vocational Education</text:p>
      <text:p text:style-name="P1">Midwives</text:p>
      <text:p text:style-name="P1">Military Enlisted Tactical Operations and Air--Weapons Specialists and Crew Members, All Other</text:p>
      <text:p text:style-name="P1">Military Officer Special and Tactical Operations Leaders--Managers, All Other</text:p>
      <text:p text:style-name="P1">Milling and Planing Machine Setters, Operators, and Tenders, Metal and Plastic</text:p>
      <text:p text:style-name="P1">Millwrights</text:p>
      <text:p text:style-name="P1">Mine Cutting and Channeling Machine Operators</text:p>
      <text:p text:style-name="P1">Mining and Geological Engineers, Including Mining Safety Engineers</text:p>
      <text:p text:style-name="P1">Mining Machine Operators, All Other</text:p>
      <text:p text:style-name="P1">Mixing and Blending Machine Setters, Operators, and Tenders</text:p>
      <text:p text:style-name="P1">Mobile Heavy Equipment Mechanics, Except Engines</text:p>
      <text:p text:style-name="P1">Model and Mold Makers, Jewelry</text:p>
      <text:p text:style-name="P1">Model Makers, Metal and Plastic</text:p>
      <text:p text:style-name="P1">Model Makers, Wood</text:p>
      <text:p text:style-name="P1">Models</text:p>
      <text:p text:style-name="P1">Mold Makers, Hand</text:p>
      <text:p text:style-name="P1">Molders, Shapers, and Casters, Except Metal and Plastic</text:p>
      <text:p text:style-name="P1">Molding and Casting Workers</text:p>
      <text:p text:style-name="P1">Molding, Coremaking, and Casting Machine Setters, Operators, and Tenders, Metal and Plastic</text:p>
      <text:p text:style-name="P1">Molecular and Cellular Biologists</text:p>
      <text:p text:style-name="P1">Morticians, Undertakers, and Funeral Directors</text:p>
      <text:p text:style-name="P1">Motion Picture Projectionists</text:p>
      <text:p text:style-name="P1">Motor Vehicle Inspectors</text:p>
      <text:p text:style-name="P1">Motor Vehicle Operators, All Other</text:p>
      <text:p text:style-name="P1">Motorboat Mechanics</text:p>
      <text:p text:style-name="P1">Motorboat Operators</text:p>
      <text:p text:style-name="P1">Motorcycle Mechanics</text:p>
      <text:p text:style-name="P1">Multi-Media Artists and Animators</text:p>
      <text:p text:style-name="P1">Multiple Machine Tool Setters, Operators, and Tenders, Metal and Plastic</text:p>
      <text:p text:style-name="P1">Municipal Clerks</text:p>
      <text:p text:style-name="P1">Municipal Fire Fighters</text:p>
      <text:p text:style-name="P1">Municipal Fire Fighting and Prevention Supervisors</text:p>
      <text:p text:style-name="P1">Museum Technicians and Conservators</text:p>
      <text:p text:style-name="P1">Music Arrangers and Orchestrators</text:p>
      <text:p text:style-name="P1">Music Composers and Arrangers</text:p>
      <text:p text:style-name="P1">Music Directors</text:p>
      <text:p text:style-name="P1">Music Directors and Composers</text:p>
      <text:p text:style-name="P1">Music Therapists</text:p>
      <text:p text:style-name="P1">Musical Instrument Repairers and Tuners</text:p>
      <text:p text:style-name="P1">Musicians and Singers</text:p>
      <text:p text:style-name="P1">Musicians, Instrumental</text:p>
      <text:p text:style-name="P1">Nannies</text:p>
      <text:p text:style-name="P1">Nanosystems Engineers</text:p>
      <text:p text:style-name="P1">Nanotechnology Engineering Technicians</text:p>
      <text:p text:style-name="P1">Nanotechnology Engineering Technologists</text:p>
      <text:p text:style-name="P1">Natural Sciences Managers</text:p>
      <text:p text:style-name="P1">Naturopathic Physicians</text:p>
      <text:p text:style-name="P1">Network and Computer Systems Administrator</text:p>
      <text:p text:style-name="P1">Network and Computer Systems Administrators</text:p>
      <text:p text:style-name="P1">Network Systems and Data Communications Analysts</text:p>
      <text:p text:style-name="P1"><text:soft-page-break/>Neurodiagnostic Technologists</text:p>
      <text:p text:style-name="P1">Neurologists</text:p>
      <text:p text:style-name="P1">Neuropsychologists and Clinical Neuropsychologists</text:p>
      <text:p text:style-name="P1">New Accounts Clerks</text:p>
      <text:p text:style-name="P1">Non-Destructive Testing Specialists</text:p>
      <text:p text:style-name="P1">Nonelectrolytic Plating and Coating Machine Operators and Tenders, Metal and Plastic</text:p>
      <text:p text:style-name="P1">Nonelectrolytic Plating and Coating Machine Setters and Set-Up Operators, Metal and Plastic</text:p>
      <text:p text:style-name="P1">Nonfarm Animal Caretakers</text:p>
      <text:p text:style-name="P1">Nuclear Engineers</text:p>
      <text:p text:style-name="P1">Nuclear Equipment Operation Technicians</text:p>
      <text:p text:style-name="P1">Nuclear Medicine Physicians</text:p>
      <text:p text:style-name="P1">Nuclear Medicine Technologists</text:p>
      <text:p text:style-name="P1">Nuclear Monitoring Technicians</text:p>
      <text:p text:style-name="P1">Nuclear Power Reactor Operators</text:p>
      <text:p text:style-name="P1">Nuclear Technicians</text:p>
      <text:p text:style-name="P1">Numerical Control Machine Tool Operators and Tenders, Metal and Plastic</text:p>
      <text:p text:style-name="P1">Numerical Tool and Process Control Programmers</text:p>
      <text:p text:style-name="P1">Nurse Anesthetists</text:p>
      <text:p text:style-name="P1">Nurse Midwives</text:p>
      <text:p text:style-name="P1">Nurse Practitioners</text:p>
      <text:p text:style-name="P1">Nursery and Greenhouse Manager</text:p>
      <text:p text:style-name="P1">Nursery and Greenhouse Managers</text:p>
      <text:p text:style-name="P1">Nursery Workers</text:p>
      <text:p text:style-name="P1">Nursing Aides, Orderlies, and Attendants</text:p>
      <text:p text:style-name="P1">Nursing Assistants</text:p>
      <text:p text:style-name="P1">Nursing Instructors and Teachers, Postsecondary</text:p>
      <text:p text:style-name="P1">Obstetricians and Gynecologists</text:p>
      <text:p text:style-name="P1">Occupational Health and Safety Specialists</text:p>
      <text:p text:style-name="P1">Occupational Health and Safety Technicians</text:p>
      <text:p text:style-name="P1">Occupational Therapist Aides</text:p>
      <text:p text:style-name="P1">Occupational Therapist Assistants</text:p>
      <text:p text:style-name="P1">Occupational Therapists</text:p>
      <text:p text:style-name="P1">Office and Administrative Support Workers, All Other</text:p>
      <text:p text:style-name="P1">Office Clerks, General</text:p>
      <text:p text:style-name="P1">Office Machine and Cash Register Servicers</text:p>
      <text:p text:style-name="P1">Office Machine Operators, Except Computer</text:p>
      <text:p text:style-name="P1">Offset Lithographic Press Setters and Set-Up Operators</text:p>
      <text:p text:style-name="P1">Online Merchants</text:p>
      <text:p text:style-name="P1">Operating Engineers</text:p>
      <text:p text:style-name="P1">Operating Engineers and Other Construction Equipment Operators</text:p>
      <text:p text:style-name="P1">Operations Research Analysts</text:p>
      <text:p text:style-name="P1">Ophthalmic Laboratory Technicians</text:p>
      <text:p text:style-name="P1">Ophthalmic Medical Technicians</text:p>
      <text:p text:style-name="P1">Ophthalmic Medical Technologists</text:p>
      <text:p text:style-name="P1">Ophthalmologists</text:p>
      <text:p text:style-name="P1">Optical Instrument Assemblers</text:p>
      <text:p text:style-name="P1">Opticians, Dispensing</text:p>
      <text:p text:style-name="P1">Optometrists</text:p>
      <text:p text:style-name="P1">Oral and Maxillofacial Surgeons</text:p>
      <text:p text:style-name="P1">Order Clerks</text:p>
      <text:p text:style-name="P1">Order Fillers, Wholesale and Retail Sales</text:p>
      <text:p text:style-name="P1">Orderlies</text:p>
      <text:p text:style-name="P1">Ordinary Seamen and Marine Oilers</text:p>
      <text:p text:style-name="P1">Orthodontists</text:p>
      <text:p text:style-name="P1">Orthoptists</text:p>
      <text:p text:style-name="P1">Orthotists and Prosthetists</text:p>
      <text:p text:style-name="P1">Outdoor Power Equipment and Other Small Engine Mechanics</text:p>
      <text:p text:style-name="P1"><text:soft-page-break/>Packaging and Filling Machine Operators and Tenders</text:p>
      <text:p text:style-name="P1">Packers and Packagers, Hand</text:p>
      <text:p text:style-name="P1">Painters and Illustrators</text:p>
      <text:p text:style-name="P1">Painters, Construction and Maintenance</text:p>
      <text:p text:style-name="P1">Painters, Transportation Equipment</text:p>
      <text:p text:style-name="P1">Painting, Coating, and Decorating Workers</text:p>
      <text:p text:style-name="P1">Pantograph Engravers</text:p>
      <text:p text:style-name="P1">Paper Goods Machine Setters, Operators, and Tenders</text:p>
      <text:p text:style-name="P1">Paperhangers</text:p>
      <text:p text:style-name="P1">Paralegals and Legal Assistants</text:p>
      <text:p text:style-name="P1">Park Naturalists</text:p>
      <text:p text:style-name="P1">Parking Enforcement Workers</text:p>
      <text:p text:style-name="P1">Parking Lot Attendants</text:p>
      <text:p text:style-name="P1">Parts Salespersons</text:p>
      <text:p text:style-name="P1">Paste-Up Workers</text:p>
      <text:p text:style-name="P1">Pathologists</text:p>
      <text:p text:style-name="P1">Patient Representatives</text:p>
      <text:p text:style-name="P1">Patternmakers, Metal and Plastic</text:p>
      <text:p text:style-name="P1">Patternmakers, Wood</text:p>
      <text:p text:style-name="P1">Paving, Surfacing, and Tamping Equipment Operators</text:p>
      <text:p text:style-name="P1">Payroll and Timekeeping Clerks</text:p>
      <text:p text:style-name="P1">Pediatricians, General</text:p>
      <text:p text:style-name="P1">Percussion Instrument Repairers and Tuners</text:p>
      <text:p text:style-name="P1">Personal and Home Care Aides</text:p>
      <text:p text:style-name="P1">Personal Care and Service Workers, All Other</text:p>
      <text:p text:style-name="P1">Personal Financial Advisors</text:p>
      <text:p text:style-name="P1">Personnel Recruiters</text:p>
      <text:p text:style-name="P1">Pest Control Workers</text:p>
      <text:p text:style-name="P1">Pesticide Handlers, Sprayers, and Applicators, Vegetation</text:p>
      <text:p text:style-name="P1">Petroleum Engineers</text:p>
      <text:p text:style-name="P1">Petroleum Pump System Operators</text:p>
      <text:p text:style-name="P1">Petroleum Pump System Operators, Refinery Operators, and Gaugers</text:p>
      <text:p text:style-name="P1">Petroleum Refinery and Control Panel Operators</text:p>
      <text:p text:style-name="P1">Pewter Casters and Finishers</text:p>
      <text:p text:style-name="P1">Pharmacists</text:p>
      <text:p text:style-name="P1">Pharmacy Aides</text:p>
      <text:p text:style-name="P1">Pharmacy Technicians</text:p>
      <text:p text:style-name="P1">Philosophy and Religion Teachers, Postsecondary</text:p>
      <text:p text:style-name="P1">Phlebotomists</text:p>
      <text:p text:style-name="P1">Photoengravers</text:p>
      <text:p text:style-name="P1">Photoengraving and Lithographing Machine Operators and Tenders</text:p>
      <text:p text:style-name="P1">Photographers</text:p>
      <text:p text:style-name="P1">Photographers, Scientific</text:p>
      <text:p text:style-name="P1">Photographic Hand Developers</text:p>
      <text:p text:style-name="P1">Photographic Process Workers</text:p>
      <text:p text:style-name="P1">Photographic Process Workers and Processing Machine Operators</text:p>
      <text:p text:style-name="P1">Photographic Processing Machine Operators</text:p>
      <text:p text:style-name="P1">Photographic Reproduction Technicians</text:p>
      <text:p text:style-name="P1">Photographic Retouchers and Restorers</text:p>
      <text:p text:style-name="P1">Photonics Engineers</text:p>
      <text:p text:style-name="P1">Photonics Technicians</text:p>
      <text:p text:style-name="P1">Physical Medicine and Rehabilitation Physicians</text:p>
      <text:p text:style-name="P1">Physical Scientists, All Other</text:p>
      <text:p text:style-name="P1">Physical Therapist Aides</text:p>
      <text:p text:style-name="P1">Physical Therapist Assistants</text:p>
      <text:p text:style-name="P1">Physical Therapists</text:p>
      <text:p text:style-name="P1">Physician Assistants</text:p>
      <text:p text:style-name="P1">Physicians and Surgeons, All Other</text:p>
      <text:p text:style-name="P1">Physicists</text:p>
      <text:p text:style-name="P1"><text:soft-page-break/>Physics Teachers, Postsecondary</text:p>
      <text:p text:style-name="P1">Pile-Driver Operators</text:p>
      <text:p text:style-name="P1">Pilots, Ship</text:p>
      <text:p text:style-name="P1">Pipe Fitters</text:p>
      <text:p text:style-name="P1">Pipelayers</text:p>
      <text:p text:style-name="P1">Pipelaying Fitters</text:p>
      <text:p text:style-name="P1">Plant and System Operators, All Other</text:p>
      <text:p text:style-name="P1">Plant Scientists</text:p>
      <text:p text:style-name="P1">Plasterers and Stucco Masons</text:p>
      <text:p text:style-name="P1">Plastic Molding and Casting Machine Operators and Tenders</text:p>
      <text:p text:style-name="P1">Plastic Molding and Casting Machine Setters and Set-Up Operators</text:p>
      <text:p text:style-name="P1">Plate Finishers</text:p>
      <text:p text:style-name="P1">Platemakers</text:p>
      <text:p text:style-name="P1">Plating and Coating Machine Setters, Operators, and Tenders, Metal and Plastic</text:p>
      <text:p text:style-name="P1">Plumbers</text:p>
      <text:p text:style-name="P1">Plumbers, Pipefitters, and Steamfitters</text:p>
      <text:p text:style-name="P1">Podiatrists</text:p>
      <text:p text:style-name="P1">Poets and Lyricists</text:p>
      <text:p text:style-name="P1">Poets, Lyricists and Creative Writers</text:p>
      <text:p text:style-name="P1">Police and Sheriffs Patrol Officers</text:p>
      <text:p text:style-name="P1">Police Detectives</text:p>
      <text:p text:style-name="P1">Police Identification and Records Officers</text:p>
      <text:p text:style-name="P1">Police Patrol Officers</text:p>
      <text:p text:style-name="P1">Police, Fire, and Ambulance Dispatchers</text:p>
      <text:p text:style-name="P1">Political Science Teachers, Postsecondary</text:p>
      <text:p text:style-name="P1">Political Scientists</text:p>
      <text:p text:style-name="P1">Postal Service Clerks</text:p>
      <text:p text:style-name="P1">Postal Service Mail Carriers</text:p>
      <text:p text:style-name="P1">Postal Service Mail Sorters, Processors, and Processing Machine Operators</text:p>
      <text:p text:style-name="P1">Postmasters and Mail Superintendents</text:p>
      <text:p text:style-name="P1">Postsecondary Teachers, All Other</text:p>
      <text:p text:style-name="P1">Potters</text:p>
      <text:p text:style-name="P1">Pourers and Casters, Metal</text:p>
      <text:p text:style-name="P1">Power Distributors and Dispatchers</text:p>
      <text:p text:style-name="P1">Power Generating Plant Operators, Except Auxiliary Equipment Operators</text:p>
      <text:p text:style-name="P1">Power Plant Operators</text:p>
      <text:p text:style-name="P1">Precious Metal Workers</text:p>
      <text:p text:style-name="P1">Precision Agriculture Technicians</text:p>
      <text:p text:style-name="P1">Precision Devices Inspectors and Testers</text:p>
      <text:p text:style-name="P1">Precision Dyers</text:p>
      <text:p text:style-name="P1">Precision Etchers and Engravers, Hand or Machine</text:p>
      <text:p text:style-name="P1">Precision Instrument and Equipment Repairers, All Other</text:p>
      <text:p text:style-name="P1">Precision Lens Grinders and Polishers</text:p>
      <text:p text:style-name="P1">Precision Mold and Pattern Casters, except Nonferrous Metals</text:p>
      <text:p text:style-name="P1">Precision Pattern and Die Casters, Nonferrous Metals</text:p>
      <text:p text:style-name="P1">Precision Printing Workers</text:p>
      <text:p text:style-name="P1">Prepress Technician</text:p>
      <text:p text:style-name="P1">Prepress Technicians and Workers</text:p>
      <text:p text:style-name="P1">Preschool Teachers, Except Special Education</text:p>
      <text:p text:style-name="P1">Press and Press Brake Machine Setters and Set-Up Operators, Metal and Plastic</text:p>
      <text:p text:style-name="P1">Pressers, Delicate Fabrics</text:p>
      <text:p text:style-name="P1">Pressers, Hand</text:p>
      <text:p text:style-name="P1">Pressers, Textile, Garment, and Related Materials</text:p>
      <text:p text:style-name="P1">Pressing Machine Operators and Tenders- Textile, Garment, and Related Materials</text:p>
      <text:p text:style-name="P1">Pressure Vessel Inspectors</text:p>
      <text:p text:style-name="P1">Preventive Medicine Physicians</text:p>
      <text:p text:style-name="P1">Print Binding and Finishing Workers</text:p>
      <text:p text:style-name="P1">Printing Machine Operators</text:p>
      <text:p text:style-name="P1">Printing Press Machine Operators and Tenders</text:p>
      <text:p text:style-name="P1"><text:soft-page-break/>Printing Press Operators</text:p>
      <text:p text:style-name="P1">Private Detectives and Investigators</text:p>
      <text:p text:style-name="P1">Private Sector Executives</text:p>
      <text:p text:style-name="P1">Probation Officers and Correctional Treatment Specialists</text:p>
      <text:p text:style-name="P1">Procurement Clerks</text:p>
      <text:p text:style-name="P1">Producers</text:p>
      <text:p text:style-name="P1">Producers and Directors</text:p>
      <text:p text:style-name="P1">Product Safety Engineers</text:p>
      <text:p text:style-name="P1">Production Helpers</text:p>
      <text:p text:style-name="P1">Production Inspectors, Testers, Graders, Sorters, Samplers, Weighers</text:p>
      <text:p text:style-name="P1">Production Laborers</text:p>
      <text:p text:style-name="P1">Production Workers, All Other</text:p>
      <text:p text:style-name="P1">Production, Planning, and Expediting Clerks</text:p>
      <text:p text:style-name="P1">Professional Photographers</text:p>
      <text:p text:style-name="P1">Program Directors</text:p>
      <text:p text:style-name="P1">Proofreaders and Copy Markers</text:p>
      <text:p text:style-name="P1">Property, Real Estate, and Community Association Managers</text:p>
      <text:p text:style-name="P1">Prosthodontists</text:p>
      <text:p text:style-name="P1">Protective Service Workers, All Other</text:p>
      <text:p text:style-name="P1">Psychiatric Aides</text:p>
      <text:p text:style-name="P1">Psychiatric Technicians</text:p>
      <text:p text:style-name="P1">Psychiatrists</text:p>
      <text:p text:style-name="P1">Psychologists, All Other</text:p>
      <text:p text:style-name="P1">Psychology Teachers, Postsecondary</text:p>
      <text:p text:style-name="P1">Public Address System and Other Announcers</text:p>
      <text:p text:style-name="P1">Public Relations Managers</text:p>
      <text:p text:style-name="P1">Public Relations Specialists</text:p>
      <text:p text:style-name="P1">Public Transportation Inspectors</text:p>
      <text:p text:style-name="P1">Pump Operators, Except Wellhead Pumpers</text:p>
      <text:p text:style-name="P1">Punching Machine Setters and Set-Up Operators, Metal and Plastic</text:p>
      <text:p text:style-name="P1">Purchasing Agents and Buyers, Farm Products</text:p>
      <text:p text:style-name="P1">Purchasing Agents, Except Wholesale, Retail, and Farm Products</text:p>
      <text:p text:style-name="P1">Purchasing Managers</text:p>
      <text:p text:style-name="P1">Quality Control Analysts</text:p>
      <text:p text:style-name="P1">Quality Control Systems Managers</text:p>
      <text:p text:style-name="P1">Radar and Sonar Technicians</text:p>
      <text:p text:style-name="P1">Radiation Therapists</text:p>
      <text:p text:style-name="P1">Radio and Television Announcers</text:p>
      <text:p text:style-name="P1">Radio Frequency Identification Device Specialists</text:p>
      <text:p text:style-name="P1">Radio Mechanic</text:p>
      <text:p text:style-name="P1">Radio Mechanics</text:p>
      <text:p text:style-name="P1">Radio Operators</text:p>
      <text:p text:style-name="P1">Radiologic Technician</text:p>
      <text:p text:style-name="P1">Radiologic Technicians</text:p>
      <text:p text:style-name="P1">Radiologic Technologists</text:p>
      <text:p text:style-name="P1">Radiologic Technologists and Technicians</text:p>
      <text:p text:style-name="P1">Radiologists</text:p>
      <text:p text:style-name="P1">Rail Car Repairers</text:p>
      <text:p text:style-name="P1">Rail Transportation Workers, All Other</text:p>
      <text:p text:style-name="P1">Rail Yard Engineers, Dinkey Operators, and Hostlers</text:p>
      <text:p text:style-name="P1">Rail-Track Laying and Maintenance Equipment Operators</text:p>
      <text:p text:style-name="P1">Railroad Brake, Signal, and Switch Operators</text:p>
      <text:p text:style-name="P1">Railroad Conductors and Yardmasters</text:p>
      <text:p text:style-name="P1">Railroad Inspectors</text:p>
      <text:p text:style-name="P1">Railroad Yard Workers</text:p>
      <text:p text:style-name="P1">Range Managers</text:p>
      <text:p text:style-name="P1">Real Estate Brokers</text:p>
      <text:p text:style-name="P1">Real Estate Sales Agents</text:p>
      <text:p text:style-name="P1">Receptionists and Information Clerks</text:p>
      <text:p text:style-name="P1"><text:soft-page-break/>Recreation and Fitness Studies Teachers, Postsecondary</text:p>
      <text:p text:style-name="P1">Recreation Workers</text:p>
      <text:p text:style-name="P1">Recreational Therapists</text:p>
      <text:p text:style-name="P1">Recreational Vehicle Service Technicians</text:p>
      <text:p text:style-name="P1">Recycling and Reclamation Workers</text:p>
      <text:p text:style-name="P1">Recycling Coordinators</text:p>
      <text:p text:style-name="P1">Reed or Wind Instrument Repairers and Tuners</text:p>
      <text:p text:style-name="P1">Refractory Materials Repairers, Except Brickmasons</text:p>
      <text:p text:style-name="P1">Refrigeration Mechanics</text:p>
      <text:p text:style-name="P1">Refuse and Recyclable Material Collectors</text:p>
      <text:p text:style-name="P1">Registered Nurses</text:p>
      <text:p text:style-name="P1">Regulatory Affairs Managers</text:p>
      <text:p text:style-name="P1">Regulatory Affairs Specialists</text:p>
      <text:p text:style-name="P1">Rehabilitation Counselors</text:p>
      <text:p text:style-name="P1">Reinforcing Iron and Rebar Workers</text:p>
      <text:p text:style-name="P1">Religious Workers, All Other</text:p>
      <text:p text:style-name="P1">Remote Sensing Scientists and Technologists</text:p>
      <text:p text:style-name="P1">Remote Sensing Technicians</text:p>
      <text:p text:style-name="P1">Reporters and Correspondents</text:p>
      <text:p text:style-name="P1">Reservation and Transportation Ticket Agents</text:p>
      <text:p text:style-name="P1">Reservation and Transportation Ticket Agents and Travel Clerks</text:p>
      <text:p text:style-name="P1">Residential Advisors</text:p>
      <text:p text:style-name="P1">Respiratory Therapists</text:p>
      <text:p text:style-name="P1">Respiratory Therapy Technicians</text:p>
      <text:p text:style-name="P1">Retail Loss Prevention Specialists</text:p>
      <text:p text:style-name="P1">Retail Salespersons</text:p>
      <text:p text:style-name="P1">Riggers</text:p>
      <text:p text:style-name="P1">Risk Management Specialists</text:p>
      <text:p text:style-name="P1">Robotics Engineers</text:p>
      <text:p text:style-name="P1">Robotics Technicians</text:p>
      <text:p text:style-name="P1">Rock Splitters, Quarry</text:p>
      <text:p text:style-name="P1">Rolling Machine Setters, Operators, and Tenders, Metal and Plastic</text:p>
      <text:p text:style-name="P1">Roof Bolters, Mining</text:p>
      <text:p text:style-name="P1">Roofers</text:p>
      <text:p text:style-name="P1">Rotary Drill Operators, Oil and Gas</text:p>
      <text:p text:style-name="P1">Rough Carpenters</text:p>
      <text:p text:style-name="P1">Roustabouts, Oil and Gas</text:p>
      <text:p text:style-name="P1">Sailors and Marine Oilers</text:p>
      <text:p text:style-name="P1">Sales Agents, Financial Services</text:p>
      <text:p text:style-name="P1">Sales Agents, Securities and Commodities</text:p>
      <text:p text:style-name="P1">Sales and Related Workers, All Other</text:p>
      <text:p text:style-name="P1">Sales Engineers</text:p>
      <text:p text:style-name="P1">Sales Managers</text:p>
      <text:p text:style-name="P1">Sales Representatives, Agricultural</text:p>
      <text:p text:style-name="P1">Sales Representatives, Chemical and Pharmaceutical</text:p>
      <text:p text:style-name="P1">Sales Representatives, Electrical--Electronic</text:p>
      <text:p text:style-name="P1">Sales Representatives, Instruments</text:p>
      <text:p text:style-name="P1">Sales Representatives, Mechanical Equipment and Supplies</text:p>
      <text:p text:style-name="P1">Sales Representatives, Medical</text:p>
      <text:p text:style-name="P1">Sales Representatives, Services, All Other</text:p>
      <text:p text:style-name="P1">Sales Representatives, Wholesale and Manufacturing, Except Technical and Scientific Products</text:p>
      <text:p text:style-name="P1">Sales Representatives, Wholesale and Manufacturing, Technical and Scientific Products</text:p>
      <text:p text:style-name="P1">Sawing Machine Operators and Tenders</text:p>
      <text:p text:style-name="P1">Sawing Machine Setters and Set-Up Operators</text:p>
      <text:p text:style-name="P1">Sawing Machine Setters, Operators, and Tenders, Wood</text:p>
      <text:p text:style-name="P1">Sawing Machine Tool Setters and Set-Up Operators, Metal and Plastic</text:p>
      <text:p text:style-name="P1">Scanner Operators</text:p>
      <text:p text:style-name="P1"><text:soft-page-break/>Screen Printing Machine Setters and Set-Up Operators</text:p>
      <text:p text:style-name="P1">Sculptors</text:p>
      <text:p text:style-name="P1">Search Marketing Strategists</text:p>
      <text:p text:style-name="P1">Secondary School Teachers, Except Special and Vocational Education</text:p>
      <text:p text:style-name="P1">Secretaries, Except Legal, Medical, and Executive</text:p>
      <text:p text:style-name="P1">Securities and Commodities Traders</text:p>
      <text:p text:style-name="P1">Securities, Commodities, and Financial Services Sales Agents</text:p>
      <text:p text:style-name="P1">Security and Fire Alarm Systems Installers</text:p>
      <text:p text:style-name="P1">Security Guards</text:p>
      <text:p text:style-name="P1">Security Management Specialists</text:p>
      <text:p text:style-name="P1">Security Managers</text:p>
      <text:p text:style-name="P1">Segmental Pavers</text:p>
      <text:p text:style-name="P1">Self-Enrichment Education Teachers</text:p>
      <text:p text:style-name="P1">Semiconductor Processors</text:p>
      <text:p text:style-name="P1">Separating, Filtering, Clarifying, Precipitating, and Still Machine Setters, Operators, and Tenders</text:p>
      <text:p text:style-name="P1">Septic Tank Servicers and Sewer Pipe Cleaners</text:p>
      <text:p text:style-name="P1">Service Station Attendants</text:p>
      <text:p text:style-name="P1">Service Unit Operators, Oil, Gas, and Mining</text:p>
      <text:p text:style-name="P1">Set and Exhibit Designers</text:p>
      <text:p text:style-name="P1">Set Designers</text:p>
      <text:p text:style-name="P1">Sewers, Hand</text:p>
      <text:p text:style-name="P1">Sewing Machine Operators</text:p>
      <text:p text:style-name="P1">Sewing Machine Operators, Garment</text:p>
      <text:p text:style-name="P1">Sewing Machine Operators, Non-Garment</text:p>
      <text:p text:style-name="P1">Shampooers</text:p>
      <text:p text:style-name="P1">Shear and Slitter Machine Setters and Set-Up Operators, Metal and Plastic</text:p>
      <text:p text:style-name="P1">Sheet Metal Workers</text:p>
      <text:p text:style-name="P1">Sheriffs and Deputy Sheriffs</text:p>
      <text:p text:style-name="P1">Ship and Boat Captains</text:p>
      <text:p text:style-name="P1">Ship Carpenters and Joiners</text:p>
      <text:p text:style-name="P1">Ship Engineers</text:p>
      <text:p text:style-name="P1">Shipping, Receiving, and Traffic Clerks</text:p>
      <text:p text:style-name="P1">Shoe and Leather Workers and Repairers</text:p>
      <text:p text:style-name="P1">Shoe Machine Operators and Tenders</text:p>
      <text:p text:style-name="P1">Shop and Alteration Tailors</text:p>
      <text:p text:style-name="P1">Shuttle Car Operators</text:p>
      <text:p text:style-name="P1">Signal and Track Switch Repairers</text:p>
      <text:p text:style-name="P1">Silversmiths</text:p>
      <text:p text:style-name="P1">Singers</text:p>
      <text:p text:style-name="P1">Sketch Artists</text:p>
      <text:p text:style-name="P1">Skin Care Specialists</text:p>
      <text:p text:style-name="P1">Slaughterers and Meat Packers</text:p>
      <text:p text:style-name="P1">Slot Key Persons</text:p>
      <text:p text:style-name="P1">Social and Community Service Managers</text:p>
      <text:p text:style-name="P1">Social and Human Service Assistants</text:p>
      <text:p text:style-name="P1">Social Science Research Assistants</text:p>
      <text:p text:style-name="P1">Social Sciences Teachers, Postsecondary, All Other</text:p>
      <text:p text:style-name="P1">Social Scientists and Related Workers, All Other</text:p>
      <text:p text:style-name="P1">Social Work Teachers, Postsecondary</text:p>
      <text:p text:style-name="P1">Social Workers, All Other</text:p>
      <text:p text:style-name="P1">Sociologists</text:p>
      <text:p text:style-name="P1">Sociology Teachers, Postsecondary</text:p>
      <text:p text:style-name="P1">Software Developers, Applications</text:p>
      <text:p text:style-name="P1">Software Developers, Systems Software</text:p>
      <text:p text:style-name="P1">Software Quality Assurance Engineers and Testers</text:p>
      <text:p text:style-name="P1">Soil and Plant Scientists</text:p>
      <text:p text:style-name="P1">Soil Conservationists</text:p>
      <text:p text:style-name="P1">Soil Scientists</text:p>
      <text:p text:style-name="P1"><text:soft-page-break/>Solar Energy Installation Managers</text:p>
      <text:p text:style-name="P1">Solar Energy Systems Engineers</text:p>
      <text:p text:style-name="P1">Solar Photovoltaic Installers</text:p>
      <text:p text:style-name="P1">Solar Sales Representatives and Assessors</text:p>
      <text:p text:style-name="P1">Solar Thermal Installers and Technicians</text:p>
      <text:p text:style-name="P1">Solderers</text:p>
      <text:p text:style-name="P1">Solderers and Brazers</text:p>
      <text:p text:style-name="P1">Soldering and Brazing Machine Operators and Tenders</text:p>
      <text:p text:style-name="P1">Soldering and Brazing Machine Setters and Set-Up Operators</text:p>
      <text:p text:style-name="P1">Sound Engineering Technicians</text:p>
      <text:p text:style-name="P1">Spa Managers</text:p>
      <text:p text:style-name="P1">Special Education Teacher, Secondary School</text:p>
      <text:p text:style-name="P1">Special Education Teachers, Kindergarten and Elementary School</text:p>
      <text:p text:style-name="P1">Special Education Teachers, Middle School</text:p>
      <text:p text:style-name="P1">Special Education Teachers, Preschool</text:p>
      <text:p text:style-name="P1">Special Education Teachers, Preschool, Kindergarten, and Elementary School</text:p>
      <text:p text:style-name="P1">Special Education Teachers, Secondary School</text:p>
      <text:p text:style-name="P1">Special Forces</text:p>
      <text:p text:style-name="P1">Special Forces Officers</text:p>
      <text:p text:style-name="P1">Speech-Language Pathologists</text:p>
      <text:p text:style-name="P1">Speech-Language Pathology Assistants</text:p>
      <text:p text:style-name="P1">Sports Medicine Physicians</text:p>
      <text:p text:style-name="P1">Spotters, Dry Cleaning</text:p>
      <text:p text:style-name="P1">Statement Clerks</text:p>
      <text:p text:style-name="P1">Station Installers and Repairers, Telephone</text:p>
      <text:p text:style-name="P1">Stationary Engineers</text:p>
      <text:p text:style-name="P1">Stationary Engineers and Boiler Operators</text:p>
      <text:p text:style-name="P1">Statistical Assistants</text:p>
      <text:p text:style-name="P1">Statisticians</text:p>
      <text:p text:style-name="P1">Stevedores, Except Equipment Operators</text:p>
      <text:p text:style-name="P1">Stock Clerks and Order Fillers</text:p>
      <text:p text:style-name="P1">Stock Clerks- Stockroom, Warehouse, or Storage Yard</text:p>
      <text:p text:style-name="P1">Stock Clerks, Sales Floor</text:p>
      <text:p text:style-name="P1">Stone Cutters and Carvers</text:p>
      <text:p text:style-name="P1">Stone Sawyers</text:p>
      <text:p text:style-name="P1">Stonemasons</text:p>
      <text:p text:style-name="P1">Storage and Distribution Managers</text:p>
      <text:p text:style-name="P1">Stringed Instrument Repairers and Tuners</text:p>
      <text:p text:style-name="P1">Strippers</text:p>
      <text:p text:style-name="P1">Structural Iron and Steel Workers</text:p>
      <text:p text:style-name="P1">Structural Metal Fabricators and Fitters</text:p>
      <text:p text:style-name="P1">Substance Abuse and Behavioral Disorder Counselors</text:p>
      <text:p text:style-name="P1">Subway and Streetcar Operators</text:p>
      <text:p text:style-name="P1">Supply Chain Managers</text:p>
      <text:p text:style-name="P1">Surgeons</text:p>
      <text:p text:style-name="P1">Surgical Assistants</text:p>
      <text:p text:style-name="P1">Surgical Technologists</text:p>
      <text:p text:style-name="P1">Survey Researchers</text:p>
      <text:p text:style-name="P1">Surveying and Mapping Technicians</text:p>
      <text:p text:style-name="P1">Surveying Technicians</text:p>
      <text:p text:style-name="P1">Surveyors</text:p>
      <text:p text:style-name="P1">Sustainability Specialists</text:p>
      <text:p text:style-name="P1">Switchboard Operators, Including Answering Service</text:p>
      <text:p text:style-name="P1">Tailors, Dressmakers, and Custom Sewers</text:p>
      <text:p text:style-name="P1">Talent Directors</text:p>
      <text:p text:style-name="P1">Tank Car, Truck, and Ship Loaders</text:p>
      <text:p text:style-name="P1">Tapers</text:p>
      <text:p text:style-name="P1">Tax Examiners, Collectors, and Revenue Agents</text:p>
      <text:p text:style-name="P1">Tax Preparers</text:p>
      <text:p text:style-name="P1"><text:soft-page-break/>Taxi Drivers and Chauffeurs</text:p>
      <text:p text:style-name="P1">Teacher Assistants</text:p>
      <text:p text:style-name="P1">Teachers and Instructors, All Other</text:p>
      <text:p text:style-name="P1">Team Assemblers</text:p>
      <text:p text:style-name="P1">Technical Directors--Managers</text:p>
      <text:p text:style-name="P1">Technical Writers</text:p>
      <text:p text:style-name="P1">Telecommunications Engineering Specialists</text:p>
      <text:p text:style-name="P1">Telecommunications Equipment Installers and Repairers, Except Line Installers</text:p>
      <text:p text:style-name="P1">Telecommunications Facility Examiners</text:p>
      <text:p text:style-name="P1">Telecommunications Line Installers and Repairers</text:p>
      <text:p text:style-name="P1">Telemarketers</text:p>
      <text:p text:style-name="P1">Telephone Operators</text:p>
      <text:p text:style-name="P1">Tellers</text:p>
      <text:p text:style-name="P1">Terrazzo Workers and Finishers</text:p>
      <text:p text:style-name="P1">Textile Bleaching and Dyeing Machine Operators and Tenders</text:p>
      <text:p text:style-name="P1">Textile Cutting Machine Setters, Operators, and Tenders</text:p>
      <text:p text:style-name="P1">Textile Knitting and Weaving Machine Setters, Operators, and Tenders</text:p>
      <text:p text:style-name="P1">Textile Winding, Twisting, and Drawing Out Machine Setters, Operators, and Tenders</text:p>
      <text:p text:style-name="P1">Textile, Apparel, and Furnishings Workers, All Other</text:p>
      <text:p text:style-name="P1">Therapists, All Other</text:p>
      <text:p text:style-name="P1">Tile and Marble Setters</text:p>
      <text:p text:style-name="P1">Timing Device Assemblers, Adjusters, and Calibrators</text:p>
      <text:p text:style-name="P1">Tire Builders</text:p>
      <text:p text:style-name="P1">Tire Repairers and Changers</text:p>
      <text:p text:style-name="P1">Title Examiners and Abstractors</text:p>
      <text:p text:style-name="P1">Title Examiners, Abstractors, and Searchers</text:p>
      <text:p text:style-name="P1">Title Searchers</text:p>
      <text:p text:style-name="P1">Tool and Die Makers</text:p>
      <text:p text:style-name="P1">Tool Grinders, Filers, and Sharpeners</text:p>
      <text:p text:style-name="P1">Tour Guides and Escorts</text:p>
      <text:p text:style-name="P1">Tractor-Trailer Truck Drivers</text:p>
      <text:p text:style-name="P1">Traffic Technicians</text:p>
      <text:p text:style-name="P1">Train Crew Members</text:p>
      <text:p text:style-name="P1">Training and Development Manager</text:p>
      <text:p text:style-name="P1">Training and Development Managers</text:p>
      <text:p text:style-name="P1">Training and Development Specialists</text:p>
      <text:p text:style-name="P1">Transformer Repairers</text:p>
      <text:p text:style-name="P1">Transit and Railroad Police</text:p>
      <text:p text:style-name="P1">Transportation Attendants, Except Flight Attendants</text:p>
      <text:p text:style-name="P1">Transportation Attendants, Except Flight Attendants and Baggage Porters</text:p>
      <text:p text:style-name="P1">Transportation Engineers</text:p>
      <text:p text:style-name="P1">Transportation Inspectors</text:p>
      <text:p text:style-name="P1">Transportation Managers</text:p>
      <text:p text:style-name="P1">Transportation Planners</text:p>
      <text:p text:style-name="P1">Transportation Security Screeners</text:p>
      <text:p text:style-name="P1">Transportation Vehicle, Equipment and Systems Inspectors, Except Aviation</text:p>
      <text:p text:style-name="P1">Transportation Workers, All Other</text:p>
      <text:p text:style-name="P1">Transportation, Storage, and Distribution Managers</text:p>
      <text:p text:style-name="P1">Travel Agents</text:p>
      <text:p text:style-name="P1">Travel Clerks</text:p>
      <text:p text:style-name="P1">Travel Guide</text:p>
      <text:p text:style-name="P1">Travel Guides</text:p>
      <text:p text:style-name="P1">Treasurers, Controllers, and Chief Financial Officers</text:p>
      <text:p text:style-name="P1">Tree Trimmers and Pruners</text:p>
      <text:p text:style-name="P1">Truck Drivers, Heavy</text:p>
      <text:p text:style-name="P1">Truck Drivers, Heavy and Tractor-Trailer</text:p>
      <text:p text:style-name="P1">Truck Drivers, Light or Delivery Services</text:p>
      <text:p text:style-name="P1">Tutors</text:p>
      <text:p text:style-name="P1">Typesetting and Composing Machine Operators and Tenders</text:p>
      <text:p text:style-name="P1"><text:soft-page-break/>Umpires, Referees, and Other Sports Officials</text:p>
      <text:p text:style-name="P1">Upholsterers</text:p>
      <text:p text:style-name="P1">Urban and Regional Planners</text:p>
      <text:p text:style-name="P1">Urologists</text:p>
      <text:p text:style-name="P1">Ushers, Lobby Attendants, and Ticket Takers</text:p>
      <text:p text:style-name="P1">Validation Engineers</text:p>
      <text:p text:style-name="P1">Valve and Regulator Repairers</text:p>
      <text:p text:style-name="P1">Veterinarians</text:p>
      <text:p text:style-name="P1">Veterinary Assistants and Laboratory Animal Caretakers</text:p>
      <text:p text:style-name="P1">Veterinary Technologists and Technicians</text:p>
      <text:p text:style-name="P1">Video Game Designers</text:p>
      <text:p text:style-name="P1">Vocational Education Teachers Postsecondary</text:p>
      <text:p text:style-name="P1">Vocational Education Teachers, Middle School</text:p>
      <text:p text:style-name="P1">Vocational Education Teachers, Secondary School</text:p>
      <text:p text:style-name="P1">Waiters and Waitresses</text:p>
      <text:p text:style-name="P1">Watch Repairers</text:p>
      <text:p text:style-name="P1">Water and Liquid Waste Treatment Plant and System Operators</text:p>
      <text:p text:style-name="P1">Water Resource Specialists</text:p>
      <text:p text:style-name="P1">Water/Wastewater Engineers</text:p>
      <text:p text:style-name="P1">Weatherization Installers and Technicians</text:p>
      <text:p text:style-name="P1">Web Administrators</text:p>
      <text:p text:style-name="P1">Web Developers</text:p>
      <text:p text:style-name="P1">Weighers, Measurers, Checkers, and Samplers, Recordkeeping</text:p>
      <text:p text:style-name="P1">Welder-Fitters</text:p>
      <text:p text:style-name="P1">Welders and Cutters</text:p>
      <text:p text:style-name="P1">Welders, Cutters, and Welder Fitters</text:p>
      <text:p text:style-name="P1">Welders, Cutters, Solderers, and Brazers</text:p>
      <text:p text:style-name="P1">Welders, Production</text:p>
      <text:p text:style-name="P1">Welding Machine Operators and Tenders</text:p>
      <text:p text:style-name="P1">Welding Machine Setters and Set-Up Operators</text:p>
      <text:p text:style-name="P1">Welding, Soldering, and Brazing Machine Setters, Operators, and Tenders</text:p>
      <text:p text:style-name="P1">Welfare Eligibility Workers and Interviewers</text:p>
      <text:p text:style-name="P1">Well and Core Drill Operators</text:p>
      <text:p text:style-name="P1">Wellhead Pumpers</text:p>
      <text:p text:style-name="P1">Wholesale and Retail Buyers, Except Farm Products</text:p>
      <text:p text:style-name="P1">Wind Energy Engineers</text:p>
      <text:p text:style-name="P1">Wind Energy Operations Managers</text:p>
      <text:p text:style-name="P1">Wind Energy Project Managers</text:p>
      <text:p text:style-name="P1">Wind Turbine Service Technicians</text:p>
      <text:p text:style-name="P1">Woodworkers, All Other</text:p>
      <text:p text:style-name="P1">Woodworking Machine Operators and Tenders, Except Sawing</text:p>
      <text:p text:style-name="P1">Woodworking Machine Setters and Set-Up Operators, Except Sawing</text:p>
      <text:p text:style-name="P1">Woodworking Machine Setters, Operators, and Tenders, Except Sawing</text:p>
      <text:p text:style-name="P1">Word Processors and Typists</text:p>
      <text:p text:style-name="P1">Writers and Authors</text:p>
      <text:p text:style-name="P3"><text:span text:style-name="T1">Zoologists and Wildlife Biologis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02:05.87</meta:creation-date>
    <meta:document-statistic meta:table-count="0" meta:image-count="0" meta:object-count="0" meta:page-count="24" meta:paragraph-count="1385" meta:word-count="5574" meta:character-count="46176"/>
    <dc:date>2021-12-31T08:02:39.33</dc:date>
    <dc:creator>William Clarkson</dc:creator>
    <meta:editing-duration>PT33S</meta:editing-duration>
    <meta:editing-cycles>1</meta:editing-cycles>
    <meta:generator>OpenOffice/4.1.10$Win32 OpenOffice.org_project/4110m2$Build-9807</meta:generator>
  </office:meta>
</office:document-meta>
</file>