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counting</text:p>
      <text:p text:style-name="P1">Asset Management</text:p>
      <text:p text:style-name="P1">Budget Control</text:p>
      <text:p text:style-name="P1">Budget Planning</text:p>
      <text:p text:style-name="P1">Business Analysis</text:p>
      <text:p text:style-name="P1">Business Skills</text:p>
      <text:p text:style-name="P1">Change Management</text:p>
      <text:p text:style-name="P1">Communication</text:p>
      <text:p text:style-name="P1">Compliance</text:p>
      <text:p text:style-name="P1">Creativity</text:p>
      <text:p text:style-name="P1">Customer Service</text:p>
      <text:p text:style-name="P1">Decision Making</text:p>
      <text:p text:style-name="P1">Design Skills</text:p>
      <text:p text:style-name="P1">Design Thinking</text:p>
      <text:p text:style-name="P1">Entrepreneurship</text:p>
      <text:p text:style-name="P1">Executive Management</text:p>
      <text:p text:style-name="P1">Executive Skills</text:p>
      <text:p text:style-name="P1">Financial Management</text:p>
      <text:p text:style-name="P1">Human Resources</text:p>
      <text:p text:style-name="P1">Influencing</text:p>
      <text:p text:style-name="P1">Information Technology</text:p>
      <text:p text:style-name="P1">Knowledge Management</text:p>
      <text:p text:style-name="P1">Knowledge Work</text:p>
      <text:p text:style-name="P1">Leadership</text:p>
      <text:p text:style-name="P1">Management</text:p>
      <text:p text:style-name="P1">Management Accounting</text:p>
      <text:p text:style-name="P1">Management Skills</text:p>
      <text:p text:style-name="P1">Marketing</text:p>
      <text:p text:style-name="P1">Motivating</text:p>
      <text:p text:style-name="P1">Negotiation</text:p>
      <text:p text:style-name="P1">Networking</text:p>
      <text:p text:style-name="P1">Non-verbal Communication</text:p>
      <text:p text:style-name="P1">Operations</text:p>
      <text:p text:style-name="P1">Organization</text:p>
      <text:p text:style-name="P1">Performance Management</text:p>
      <text:p text:style-name="P1">Personal Resilience</text:p>
      <text:p text:style-name="P1">Planning</text:p>
      <text:p text:style-name="P1">Problem Solving</text:p>
      <text:p text:style-name="P1">Procurement</text:p>
      <text:p text:style-name="P1">Project Management</text:p>
      <text:p text:style-name="P1">Public Relations</text:p>
      <text:p text:style-name="P1">Public Speaking</text:p>
      <text:p text:style-name="P1">Quality Assurance</text:p>
      <text:p text:style-name="P1">Recruiting</text:p>
      <text:p text:style-name="P1">Relationship Management</text:p>
      <text:p text:style-name="P1">Risk Management</text:p>
      <text:p text:style-name="P1">Sales</text:p>
      <text:p text:style-name="P1">Scheduling</text:p>
      <text:p text:style-name="P1">Self-direction</text:p>
      <text:p text:style-name="P1">Soft Skills</text:p>
      <text:p text:style-name="P1">Storytelling</text:p>
      <text:p text:style-name="P1">Strategy Planning</text:p>
      <text:p text:style-name="P1">Supervision</text:p>
      <text:p text:style-name="P1">Systems Thinking</text:p>
      <text:p text:style-name="P1">Team Building</text:p>
      <text:p text:style-name="P1">Time Management</text:p>
      <text:p text:style-name="P1">Training</text:p>
      <text:p text:style-name="P3">Visual Design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08:10:47.69</meta:creation-date>
    <meta:document-statistic meta:table-count="0" meta:image-count="0" meta:object-count="0" meta:page-count="2" meta:paragraph-count="58" meta:word-count="93" meta:character-count="828"/>
    <dc:date>2021-12-31T08:11:06.08</dc:date>
    <dc:creator>William Clarkson</dc:creator>
    <meta:editing-duration>PT18S</meta:editing-duration>
    <meta:editing-cycles>1</meta:editing-cycles>
    <meta:generator>OpenOffice/4.1.10$Win32 OpenOffice.org_project/4110m2$Build-9807</meta:generator>
  </office:meta>
</office:document-meta>
</file>