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ommodation</text:p>
      <text:p text:style-name="P1">Accommodation and Food Services</text:p>
      <text:p text:style-name="P1">Administrative and Support Services</text:p>
      <text:p text:style-name="P1">Administrative and Support and Waste Management and Remediation Services</text:p>
      <text:p text:style-name="P1">Agriculture, Forestry, Fishing and Hunting</text:p>
      <text:p text:style-name="P1">Air Transportation</text:p>
      <text:p text:style-name="P1">Ambulatory Health Care Services</text:p>
      <text:p text:style-name="P1">Amusement, Gambling, and Recreation Industries</text:p>
      <text:p text:style-name="P1">Animal Production</text:p>
      <text:p text:style-name="P1">Apparel Manufacturing</text:p>
      <text:p text:style-name="P1">Arts, Entertainment, and Recreation</text:p>
      <text:p text:style-name="P1">Beverage and Tobacco Product Manufacturing</text:p>
      <text:p text:style-name="P1">Broadcasting (except Internet)</text:p>
      <text:p text:style-name="P1">Building Material and Garden Equipment and Supplies Dealers</text:p>
      <text:p text:style-name="P1">Chemical Manufacturing</text:p>
      <text:p text:style-name="P1">Clothing and Clothing Accessories Stores</text:p>
      <text:p text:style-name="P1">Computer and Electronic Product Manufacturing</text:p>
      <text:p text:style-name="P1">Construction</text:p>
      <text:p text:style-name="P1">Construction of Buildings</text:p>
      <text:p text:style-name="P1">Couriers and Messengers</text:p>
      <text:p text:style-name="P1">Credit Intermediation and Related Activities</text:p>
      <text:p text:style-name="P1">Crop Production</text:p>
      <text:p text:style-name="P1">Data Processing, Hosting, and Related Services</text:p>
      <text:p text:style-name="P1">Education and Health Services</text:p>
      <text:p text:style-name="P1">Educational Services</text:p>
      <text:p text:style-name="P1">Electrical Equipment, Appliance, and Component Manufacturing</text:p>
      <text:p text:style-name="P1">Electronics and Appliance Stores</text:p>
      <text:p text:style-name="P1">Fabricated Metal Product Manufacturing</text:p>
      <text:p text:style-name="P1">Finance and Insurance</text:p>
      <text:p text:style-name="P1">Financial Activities</text:p>
      <text:p text:style-name="P1">Fishing, Hunting and Trapping</text:p>
      <text:p text:style-name="P1">Food Manufacturing</text:p>
      <text:p text:style-name="P1">Food Services and Drinking Places</text:p>
      <text:p text:style-name="P1">Food and Beverage Stores</text:p>
      <text:p text:style-name="P1">Forestry and Logging</text:p>
      <text:p text:style-name="P1">Funds, Trusts, and Other Financial Vehicles</text:p>
      <text:p text:style-name="P1">Furniture and Home Furnishings Stores</text:p>
      <text:p text:style-name="P1">Furniture and Related Product Manufacturing</text:p>
      <text:p text:style-name="P1">Gasoline Stations</text:p>
      <text:p text:style-name="P1">General Merchandise Stores</text:p>
      <text:p text:style-name="P1">Goods-Producing Industries</text:p>
      <text:p text:style-name="P1">Health Care and Social Assistance</text:p>
      <text:p text:style-name="P1">Health and Personal Care Stores</text:p>
      <text:p text:style-name="P1">Heavy and Civil Engineering Construction</text:p>
      <text:p text:style-name="P1">Hospitals</text:p>
      <text:p text:style-name="P1">Information</text:p>
      <text:p text:style-name="P1">Insurance Carriers and Related Activities</text:p>
      <text:p text:style-name="P1">Internet Publishing and Broadcasting</text:p>
      <text:p text:style-name="P1">Leather and Allied Product Manufacturing</text:p>
      <text:p text:style-name="P1">Leisure and Hospitality</text:p>
      <text:p text:style-name="P1">Lessors of Nonfinancial Intangible Assets (except Copyrighted Works)</text:p>
      <text:p text:style-name="P1">Machinery Manufacturing</text:p>
      <text:p text:style-name="P1">Management of Companies and Enterprises</text:p>
      <text:p text:style-name="P1">Manufacturing</text:p>
      <text:p text:style-name="P1">Merchant Wholesalers, Durable Goods</text:p>
      <text:p text:style-name="P1">Merchant Wholesalers, Nondurable Goods</text:p>
      <text:p text:style-name="P1">Mining (except Oil and Gas)</text:p>
      <text:p text:style-name="P1">Mining, Quarrying, and Oil and Gas Extraction</text:p>
      <text:p text:style-name="P1">Miscellaneous Manufacturing</text:p>
      <text:p text:style-name="P1"><text:soft-page-break/>Miscellaneous Store Retailers</text:p>
      <text:p text:style-name="P1">Monetary Authorities - Central Bank</text:p>
      <text:p text:style-name="P1">Motion Picture and Sound Recording Industries</text:p>
      <text:p text:style-name="P1">Motor Vehicle and Parts Dealers</text:p>
      <text:p text:style-name="P1">Museums, Historical Sites, and Similar Institutions</text:p>
      <text:p text:style-name="P1">Natural Resources and Mining</text:p>
      <text:p text:style-name="P1">Nonmetallic Mineral Product Manufacturing</text:p>
      <text:p text:style-name="P1">Nonstore Retailers</text:p>
      <text:p text:style-name="P1">Nursing and Residential Care Facilities</text:p>
      <text:p text:style-name="P1">Oil and Gas Extraction</text:p>
      <text:p text:style-name="P1">Other Information Services</text:p>
      <text:p text:style-name="P1">Other Services (except Public Administration)</text:p>
      <text:p text:style-name="P1">Paper Manufacturing</text:p>
      <text:p text:style-name="P1">Performing Arts, Spectator Sports, and Related Industries</text:p>
      <text:p text:style-name="P1">Personal and Laundry Services</text:p>
      <text:p text:style-name="P1">Petroleum and Coal Products Manufacturing</text:p>
      <text:p text:style-name="P1">Pipeline Transportation</text:p>
      <text:p text:style-name="P1">Plastics and Rubber Products Manufacturing</text:p>
      <text:p text:style-name="P1">Postal Service</text:p>
      <text:p text:style-name="P1">Primary Metal Manufacturing</text:p>
      <text:p text:style-name="P1">Printing and Related Support Activities</text:p>
      <text:p text:style-name="P1">Private Households</text:p>
      <text:p text:style-name="P1">Professional and Business Services</text:p>
      <text:p text:style-name="P1">Professional, Scientific, and Technical Services</text:p>
      <text:p text:style-name="P1">Publishing Industries (except Internet)</text:p>
      <text:p text:style-name="P1">Rail Transportation</text:p>
      <text:p text:style-name="P1">Real Estate</text:p>
      <text:p text:style-name="P1">Real Estate and Rental and Leasing</text:p>
      <text:p text:style-name="P1">Religious, Grantmaking, Civic, Professional, and Similar Organizations</text:p>
      <text:p text:style-name="P1">Rental and Leasing Services</text:p>
      <text:p text:style-name="P1">Repair and Maintenance</text:p>
      <text:p text:style-name="P1">Retail Trade</text:p>
      <text:p text:style-name="P1">Scenic and Sightseeing Transportation</text:p>
      <text:p text:style-name="P1">Securities, Commodity Contracts, and Other Financial Investments and Related Activities</text:p>
      <text:p text:style-name="P1">Service-Providing Industries</text:p>
      <text:p text:style-name="P1">Social Assistance</text:p>
      <text:p text:style-name="P1">Specialty Trade Contractors</text:p>
      <text:p text:style-name="P1">Sporting Goods, Hobby, Book, and Music Stores</text:p>
      <text:p text:style-name="P1">Support Activities for Agriculture and Forestry</text:p>
      <text:p text:style-name="P1">Support Activities for Mining</text:p>
      <text:p text:style-name="P1">Support Activities for Transportation</text:p>
      <text:p text:style-name="P1">Telecommunications</text:p>
      <text:p text:style-name="P1">Textile Mills</text:p>
      <text:p text:style-name="P1">Textile Product Mills</text:p>
      <text:p text:style-name="P1">Trade, Transportation, and Utilities</text:p>
      <text:p text:style-name="P1">Transit and Ground Passenger Transportation</text:p>
      <text:p text:style-name="P1">Transportation Equipment Manufacturing</text:p>
      <text:p text:style-name="P1">Transportation and Warehousing</text:p>
      <text:p text:style-name="P1">Truck Transportation</text:p>
      <text:p text:style-name="P1">Utilities</text:p>
      <text:p text:style-name="P1">Warehousing and Storage</text:p>
      <text:p text:style-name="P1">Waste Management and Remediation Services</text:p>
      <text:p text:style-name="P1">Water Transportation</text:p>
      <text:p text:style-name="P1">Wholesale Electronic Markets and Agents and Brokers</text:p>
      <text:p text:style-name="P1">Wholesale Trade</text:p>
      <text:p text:style-name="P3"><text:span text:style-name="T1">Wood Product Manufactur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8:00:14.48</meta:creation-date>
    <meta:document-statistic meta:table-count="0" meta:image-count="0" meta:object-count="0" meta:page-count="2" meta:paragraph-count="115" meta:word-count="444" meta:character-count="3672"/>
    <dc:date>2021-12-31T08:00:41.41</dc:date>
    <dc:creator>William Clarkson</dc:creator>
    <meta:editing-duration>PT27S</meta:editing-duration>
    <meta:editing-cycles>1</meta:editing-cycles>
    <meta:generator>OpenOffice/4.1.10$Win32 OpenOffice.org_project/4110m2$Build-9807</meta:generator>
  </office:meta>
</office:document-meta>
</file>