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bkhazian apsar</text:p>
      <text:p text:style-name="P1">Afghan afghani</text:p>
      <text:p text:style-name="P1">Albanian lek</text:p>
      <text:p text:style-name="P1">Alderney pound</text:p>
      <text:p text:style-name="P1">Algerian dinar</text:p>
      <text:p text:style-name="P1">Angolan kwanza</text:p>
      <text:p text:style-name="P1">Argentine peso</text:p>
      <text:p text:style-name="P1">Armenian dram</text:p>
      <text:p text:style-name="P1">Artsakh dram</text:p>
      <text:p text:style-name="P1">Aruban florin</text:p>
      <text:p text:style-name="P1">Ascension pound</text:p>
      <text:p text:style-name="P1">Australian dollar</text:p>
      <text:p text:style-name="P1">Azerbaijani manat</text:p>
      <text:p text:style-name="P1">Bahamian dollar</text:p>
      <text:p text:style-name="P1">Bahraini dinar</text:p>
      <text:p text:style-name="P1">Bangladeshi taka</text:p>
      <text:p text:style-name="P1">Barbadian dollar</text:p>
      <text:p text:style-name="P1">Belarusian ruble</text:p>
      <text:p text:style-name="P1">Belize dollar</text:p>
      <text:p text:style-name="P1">Bermudian dollar</text:p>
      <text:p text:style-name="P1">Bhutanese ngultrum</text:p>
      <text:p text:style-name="P1">Bolivian boliviano</text:p>
      <text:p text:style-name="P1">Bosnia and Herzegovina convertible mark</text:p>
      <text:p text:style-name="P1">Botswana pula</text:p>
      <text:p text:style-name="P1">Brazilian real</text:p>
      <text:p text:style-name="P1">British pound</text:p>
      <text:p text:style-name="P1">British Virgin Islands dollar</text:p>
      <text:p text:style-name="P1">Brunei dollar</text:p>
      <text:p text:style-name="P1">Bulgarian lev</text:p>
      <text:p text:style-name="P1">Burmese kyat</text:p>
      <text:p text:style-name="P1">Burundian franc</text:p>
      <text:p text:style-name="P1">Cambodian riel</text:p>
      <text:p text:style-name="P1">Canadian dollar</text:p>
      <text:p text:style-name="P1">Cape Verdean escudo</text:p>
      <text:p text:style-name="P1">Cayman Islands dollar</text:p>
      <text:p text:style-name="P1">Central African CFA franc</text:p>
      <text:p text:style-name="P1">CFP franc</text:p>
      <text:p text:style-name="P1">Chilean peso</text:p>
      <text:p text:style-name="P1">Chinese yuan</text:p>
      <text:p text:style-name="P1">Colombian peso</text:p>
      <text:p text:style-name="P1">Comorian franc</text:p>
      <text:p text:style-name="P1">Congolese franc</text:p>
      <text:p text:style-name="P1">Cook Islands dollar</text:p>
      <text:p text:style-name="P1">Costa Rican colón</text:p>
      <text:p text:style-name="P1">Croatian kuna</text:p>
      <text:p text:style-name="P1">Cuban convertible peso</text:p>
      <text:p text:style-name="P1">Cuban peso</text:p>
      <text:p text:style-name="P1">Czech koruna</text:p>
      <text:p text:style-name="P1">Danish krone</text:p>
      <text:p text:style-name="P1">Djiboutian franc</text:p>
      <text:p text:style-name="P1">Dominican peso</text:p>
      <text:p text:style-name="P1">Eastern Caribbean dollar</text:p>
      <text:p text:style-name="P1">Egyptian pound</text:p>
      <text:p text:style-name="P1">Eritrean nakfa</text:p>
      <text:p text:style-name="P1">Ethiopian birr</text:p>
      <text:p text:style-name="P1">Euro</text:p>
      <text:p text:style-name="P1">Falkland Islands pound</text:p>
      <text:p text:style-name="P1">Faroese króna</text:p>
      <text:p text:style-name="P1">Fijian dollar</text:p>
      <text:p text:style-name="P1"><text:soft-page-break/>Gambian dalasi</text:p>
      <text:p text:style-name="P1">Georgian lari</text:p>
      <text:p text:style-name="P1">Ghanaian cedi</text:p>
      <text:p text:style-name="P1">Gibraltar pound</text:p>
      <text:p text:style-name="P1">Guatemalan quetzal</text:p>
      <text:p text:style-name="P1">Guernsey pound</text:p>
      <text:p text:style-name="P1">Guinean franc</text:p>
      <text:p text:style-name="P1">Guyanese dollar</text:p>
      <text:p text:style-name="P1">Haitian gourde</text:p>
      <text:p text:style-name="P1">Honduran lempira</text:p>
      <text:p text:style-name="P1">Hong Kong dollar</text:p>
      <text:p text:style-name="P1">Hungarian forint</text:p>
      <text:p text:style-name="P1">Icelandic króna</text:p>
      <text:p text:style-name="P1">Indian rupee</text:p>
      <text:p text:style-name="P1">Indonesian rupiah</text:p>
      <text:p text:style-name="P1">Iranian rial</text:p>
      <text:p text:style-name="P1">Iraqi dinar</text:p>
      <text:p text:style-name="P1">Israeli new shekel</text:p>
      <text:p text:style-name="P1">Jamaican dollar</text:p>
      <text:p text:style-name="P1">Japanese yen</text:p>
      <text:p text:style-name="P1">Jersey pound</text:p>
      <text:p text:style-name="P1">Jordanian dinar</text:p>
      <text:p text:style-name="P1">Kazakhstani tenge</text:p>
      <text:p text:style-name="P1">Kenyan shilling</text:p>
      <text:p text:style-name="P1">Kiribati dollar</text:p>
      <text:p text:style-name="P1">Kuwaiti dinar</text:p>
      <text:p text:style-name="P1">Kyrgyzstani som</text:p>
      <text:p text:style-name="P1">Lao kip</text:p>
      <text:p text:style-name="P1">Lebanese pound</text:p>
      <text:p text:style-name="P1">Lesotho loti</text:p>
      <text:p text:style-name="P1">Liberian dollar</text:p>
      <text:p text:style-name="P1">Libyan dinar</text:p>
      <text:p text:style-name="P1">Macanese pataca</text:p>
      <text:p text:style-name="P1">Macedonian denar</text:p>
      <text:p text:style-name="P1">Malagasy ariary</text:p>
      <text:p text:style-name="P1">Malawian kwacha</text:p>
      <text:p text:style-name="P1">Malaysian ringgit</text:p>
      <text:p text:style-name="P1">Maldivian rufiyaa</text:p>
      <text:p text:style-name="P1">Manx pound</text:p>
      <text:p text:style-name="P1">Mauritanian ouguiya</text:p>
      <text:p text:style-name="P1">Mauritian rupee</text:p>
      <text:p text:style-name="P1">Mexican peso</text:p>
      <text:p text:style-name="P1">Micronesian dollar</text:p>
      <text:p text:style-name="P1">Moldovan leu</text:p>
      <text:p text:style-name="P1">Mongolian tögrög</text:p>
      <text:p text:style-name="P1">Moroccan dirham</text:p>
      <text:p text:style-name="P1">Mozambican metical</text:p>
      <text:p text:style-name="P1">Namibian dollar</text:p>
      <text:p text:style-name="P1">Nauruan dollar</text:p>
      <text:p text:style-name="P1">Nepalese rupee</text:p>
      <text:p text:style-name="P1">Netherlands Antillean guilder</text:p>
      <text:p text:style-name="P1">New Taiwan dollar</text:p>
      <text:p text:style-name="P1">New Zealand dollar</text:p>
      <text:p text:style-name="P1">Nicaraguan córdoba</text:p>
      <text:p text:style-name="P1">Nigerian naira</text:p>
      <text:p text:style-name="P1">Niue dollar</text:p>
      <text:p text:style-name="P1">North Korean won</text:p>
      <text:p text:style-name="P1">Norwegian krone</text:p>
      <text:p text:style-name="P1">Omani rial</text:p>
      <text:p text:style-name="P1"><text:soft-page-break/>Pakistani rupee</text:p>
      <text:p text:style-name="P1">Palauan dollar</text:p>
      <text:p text:style-name="P1">Panamanian balboa</text:p>
      <text:p text:style-name="P1">Papua New Guinean kina</text:p>
      <text:p text:style-name="P1">Paraguayan guaraní</text:p>
      <text:p text:style-name="P1">Peruvian sol</text:p>
      <text:p text:style-name="P1">Philippine piso</text:p>
      <text:p text:style-name="P1">Pitcairn Islands dollar</text:p>
      <text:p text:style-name="P1">Polish złoty</text:p>
      <text:p text:style-name="P1">Qatari riyal</text:p>
      <text:p text:style-name="P1">Romanian leu</text:p>
      <text:p text:style-name="P1">Russian ruble</text:p>
      <text:p text:style-name="P1">Rwandan franc</text:p>
      <text:p text:style-name="P1">Sahrawi peseta</text:p>
      <text:p text:style-name="P1">Saint Helena pound</text:p>
      <text:p text:style-name="P1">Samoan tālā</text:p>
      <text:p text:style-name="P1">Saudi riyal</text:p>
      <text:p text:style-name="P1">Serbian dinar</text:p>
      <text:p text:style-name="P1">Seychellois rupee</text:p>
      <text:p text:style-name="P1">Sierra Leonean leone</text:p>
      <text:p text:style-name="P1">Singapore dollar</text:p>
      <text:p text:style-name="P1">Solomon Islands dollar</text:p>
      <text:p text:style-name="P1">Somali shilling</text:p>
      <text:p text:style-name="P1">Somaliland shilling</text:p>
      <text:p text:style-name="P1">South African rand</text:p>
      <text:p text:style-name="P1">South Georgia and the South Sandwich Islands pound</text:p>
      <text:p text:style-name="P1">South Korean won</text:p>
      <text:p text:style-name="P1">South Sudanese pound</text:p>
      <text:p text:style-name="P1">Sri Lankan rupee</text:p>
      <text:p text:style-name="P1">Sudanese pound</text:p>
      <text:p text:style-name="P1">Surinamese dollar</text:p>
      <text:p text:style-name="P1">Swazi lilangeni</text:p>
      <text:p text:style-name="P1">Swedish krona</text:p>
      <text:p text:style-name="P1">Swiss franc</text:p>
      <text:p text:style-name="P1">Syrian pound</text:p>
      <text:p text:style-name="P1">São Tomé and Príncipe dobra</text:p>
      <text:p text:style-name="P1">Tajikistani somoni</text:p>
      <text:p text:style-name="P1">Tanzanian shilling</text:p>
      <text:p text:style-name="P1">Thai baht</text:p>
      <text:p text:style-name="P1">Tongan paʻanga</text:p>
      <text:p text:style-name="P1">Transnistrian ruble</text:p>
      <text:p text:style-name="P1">Trinidad and Tobago dollar</text:p>
      <text:p text:style-name="P1">Tristan da Cunha pound</text:p>
      <text:p text:style-name="P1">Tunisian dinar</text:p>
      <text:p text:style-name="P1">Turkish lira</text:p>
      <text:p text:style-name="P1">Turkmenistan manat</text:p>
      <text:p text:style-name="P1">Tuvaluan dollar</text:p>
      <text:p text:style-name="P1">Ugandan shilling</text:p>
      <text:p text:style-name="P1">Ukrainian hryvnia</text:p>
      <text:p text:style-name="P1">United Arab Emirates dirham</text:p>
      <text:p text:style-name="P1">United States dollar</text:p>
      <text:p text:style-name="P1">Uruguayan peso</text:p>
      <text:p text:style-name="P1">Uzbekistani soʻm</text:p>
      <text:p text:style-name="P1">Vanuatu vatu</text:p>
      <text:p text:style-name="P1">Venezuelan bolívar</text:p>
      <text:p text:style-name="P1">Vietnamese đồng</text:p>
      <text:p text:style-name="P1">West African CFA franc</text:p>
      <text:p text:style-name="P1">Yemeni rial</text:p>
      <text:p text:style-name="P3">Zambian kwacha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31T08:04:25.35</meta:creation-date>
    <meta:document-statistic meta:table-count="0" meta:image-count="0" meta:object-count="0" meta:page-count="4" meta:paragraph-count="177" meta:word-count="401" meta:character-count="2772"/>
    <dc:date>2021-12-31T08:04:39.62</dc:date>
    <dc:creator>William Clarkson</dc:creator>
    <meta:editing-duration>PT14S</meta:editing-duration>
    <meta:editing-cycles>1</meta:editing-cycles>
    <meta:generator>OpenOffice/4.1.10$Win32 OpenOffice.org_project/4110m2$Build-9807</meta:generator>
  </office:meta>
</office:document-meta>
</file>