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tcoin</text:p>
      <text:p text:style-name="P1">Ethereum</text:p>
      <text:p text:style-name="P1">Binance Coin</text:p>
      <text:p text:style-name="P1">Tether</text:p>
      <text:p text:style-name="P1">Solana</text:p>
      <text:p text:style-name="P1">Cardano</text:p>
      <text:p text:style-name="P1">USD Coin</text:p>
      <text:p text:style-name="P1">XRP</text:p>
      <text:p text:style-name="P1">Terra</text:p>
      <text:p text:style-name="P1">Polkadot</text:p>
      <text:p text:style-name="P1">Avalanche</text:p>
      <text:p text:style-name="P1">Dogecoin</text:p>
      <text:p text:style-name="P1">Shiba Inu</text:p>
      <text:p text:style-name="P1">Polygon</text:p>
      <text:p text:style-name="P1">Binance USD</text:p>
      <text:p text:style-name="P1">Crypto.com Coin</text:p>
      <text:p text:style-name="P1">Wrapped Bitcoin</text:p>
      <text:p text:style-name="P1">Uniswap</text:p>
      <text:p text:style-name="P1">Litecoin</text:p>
      <text:p text:style-name="P1">TerraUSD</text:p>
      <text:p text:style-name="P1">Chainlink</text:p>
      <text:p text:style-name="P1">Algorand</text:p>
      <text:p text:style-name="P1">Dai</text:p>
      <text:p text:style-name="P1">Bitcoin Cash</text:p>
      <text:p text:style-name="P1">TRON</text:p>
      <text:p text:style-name="P1">NEAR Protocol</text:p>
      <text:p text:style-name="P1">Stellar</text:p>
      <text:p text:style-name="P1">Decentraland</text:p>
      <text:p text:style-name="P1">Axie Infinity</text:p>
      <text:p text:style-name="P1">Cosmos</text:p>
      <text:p text:style-name="P1">Fantom</text:p>
      <text:p text:style-name="P1">VeChain</text:p>
      <text:p text:style-name="P1">FTX Token</text:p>
      <text:p text:style-name="P1">The Sandbox</text:p>
      <text:p text:style-name="P1">Hedera</text:p>
      <text:p text:style-name="P1">Filecoin</text:p>
      <text:p text:style-name="P1">Theta Network</text:p>
      <text:p text:style-name="P1">Bitcoin BEP2</text:p>
      <text:p text:style-name="P1">Elrond</text:p>
      <text:p text:style-name="P1">Internet Computer</text:p>
      <text:p text:style-name="P1">Ethereum Classic</text:p>
      <text:p text:style-name="P1">Helium</text:p>
      <text:p text:style-name="P1">IOTA</text:p>
      <text:p text:style-name="P1">Tezos</text:p>
      <text:p text:style-name="P1">Monero</text:p>
      <text:p text:style-name="P1">UNUS SED LEO</text:p>
      <text:p text:style-name="P1">Aave</text:p>
      <text:p text:style-name="P1">Gala</text:p>
      <text:p text:style-name="P1">Klaytn</text:p>
      <text:p text:style-name="P1">The Graph</text:p>
      <text:p text:style-name="P1">EOS</text:p>
      <text:p text:style-name="P1">PancakeSwap</text:p>
      <text:p text:style-name="P1">BitTorrent</text:p>
      <text:p text:style-name="P1">Stacks</text:p>
      <text:p text:style-name="P1">Loopring</text:p>
      <text:p text:style-name="P1">Harmony</text:p>
      <text:p text:style-name="P1">Flow</text:p>
      <text:p text:style-name="P1">Kusama</text:p>
      <text:p text:style-name="P1">Maker</text:p>
      <text:p text:style-name="P1"><text:soft-page-break/>Bitcoin SV</text:p>
      <text:p text:style-name="P1">Enjin Coin</text:p>
      <text:p text:style-name="P1">Quant</text:p>
      <text:p text:style-name="P1">Kadena</text:p>
      <text:p text:style-name="P1">Amp</text:p>
      <text:p text:style-name="P1">Curve DAO Token</text:p>
      <text:p text:style-name="P1">eCash</text:p>
      <text:p text:style-name="P1">Zcash</text:p>
      <text:p text:style-name="P1">Neo</text:p>
      <text:p text:style-name="P1">THORChain</text:p>
      <text:p text:style-name="P1">Arweave</text:p>
      <text:p text:style-name="P1">Basic Attention Token</text:p>
      <text:p text:style-name="P1">Chiliz</text:p>
      <text:p text:style-name="P1">OKB</text:p>
      <text:p text:style-name="P1">KuCoin Token</text:p>
      <text:p text:style-name="P1">Celo</text:p>
      <text:p text:style-name="P1">Waves</text:p>
      <text:p text:style-name="P1">Huobi Token</text:p>
      <text:p text:style-name="P1">Dash</text:p>
      <text:p text:style-name="P1">Holo</text:p>
      <text:p text:style-name="P1">Compound</text:p>
      <text:p text:style-name="P1">Oasis Network</text:p>
      <text:p text:style-name="P1">Nexo</text:p>
      <text:p text:style-name="P1">TrueUSD</text:p>
      <text:p text:style-name="P1">IoTeX</text:p>
      <text:p text:style-name="P1">Mina</text:p>
      <text:p text:style-name="P1">NEM</text:p>
      <text:p text:style-name="P1">SushiSwap</text:p>
      <text:p text:style-name="P1">1inch Network</text:p>
      <text:p text:style-name="P1">ICON</text:p>
      <text:p text:style-name="P1">Theta Fuel</text:p>
      <text:p text:style-name="P1">yearn.finance</text:p>
      <text:p text:style-name="P1">Ravencoin</text:p>
      <text:p text:style-name="P1">XDC Network</text:p>
      <text:p text:style-name="P1">Decred</text:p>
      <text:p text:style-name="P1">Zilliqa</text:p>
      <text:p text:style-name="P1">Pax Dollar</text:p>
      <text:p text:style-name="P1">Celsius</text:p>
      <text:p text:style-name="P1">Immutable X</text:p>
      <text:p text:style-name="P1">Audius</text:p>
      <text:p text:style-name="P1">Livepeer</text:p>
      <text:p text:style-name="P1">Qtum</text:p>
      <text:p text:style-name="P1">OMG Network</text:p>
      <text:p text:style-name="P1">Voyager Token</text:p>
      <text:p text:style-name="P1">Dogelon Mars</text:p>
      <text:p text:style-name="P1">WAX</text:p>
      <text:p text:style-name="P1">Ankr</text:p>
      <text:p text:style-name="P1">Revain</text:p>
      <text:p text:style-name="P1">renBTC</text:p>
      <text:p text:style-name="P1">BORA</text:p>
      <text:p text:style-name="P1">Velas</text:p>
      <text:p text:style-name="P1">APENFT</text:p>
      <text:p text:style-name="P1">Bancor</text:p>
      <text:p text:style-name="P1">Siacoin</text:p>
      <text:p text:style-name="P1">Secret</text:p>
      <text:p text:style-name="P1">Horizen</text:p>
      <text:p text:style-name="P1">Bitcoin Gold</text:p>
      <text:p text:style-name="P1">Telcoin</text:p>
      <text:p text:style-name="P1">Perpetual Protocol</text:p>
      <text:p text:style-name="P1"><text:soft-page-break/>0x</text:p>
      <text:p text:style-name="P1">Synthetix</text:p>
      <text:p text:style-name="P1">Nervos Network</text:p>
      <text:p text:style-name="P1">Storj</text:p>
      <text:p text:style-name="P1">dYdX</text:p>
      <text:p text:style-name="P1">Gnosis</text:p>
      <text:p text:style-name="P1">UMA</text:p>
      <text:p text:style-name="P1">SwissBorg</text:p>
      <text:p text:style-name="P1">Ren</text:p>
      <text:p text:style-name="P1">Ontology</text:p>
      <text:p text:style-name="P1">IOST</text:p>
      <text:p text:style-name="P1">Hive</text:p>
      <text:p text:style-name="P1">SKALE Network</text:p>
      <text:p text:style-name="P1">Raydium</text:p>
      <text:p text:style-name="P1">Ocean Protocol</text:p>
      <text:p text:style-name="P1">Neutrino USD</text:p>
      <text:p text:style-name="P1">Kava</text:p>
      <text:p text:style-name="P1">CEEK VR</text:p>
      <text:p text:style-name="P1">WOO Network</text:p>
      <text:p text:style-name="P1">Syscoin</text:p>
      <text:p text:style-name="P1">NuCypher</text:p>
      <text:p text:style-name="P1">Moonriver</text:p>
      <text:p text:style-name="P1">DigiByte</text:p>
      <text:p text:style-name="P1">GateToken</text:p>
      <text:p text:style-name="P1">Nano</text:p>
      <text:p text:style-name="P1">OriginTrail</text:p>
      <text:p text:style-name="P1">Serum</text:p>
      <text:p text:style-name="P1">Celer Network</text:p>
      <text:p text:style-name="P1">Aragon</text:p>
      <text:p text:style-name="P1">Ultra</text:p>
      <text:p text:style-name="P1">WINkLink</text:p>
      <text:p text:style-name="P1">Flux</text:p>
      <text:p text:style-name="P1">Polymath</text:p>
      <text:p text:style-name="P1">Golem</text:p>
      <text:p text:style-name="P1">XYO</text:p>
      <text:p text:style-name="P1">Fei USD</text:p>
      <text:p text:style-name="P1">Dent</text:p>
      <text:p text:style-name="P1">Chromia</text:p>
      <text:p text:style-name="P1">JUST</text:p>
      <text:p text:style-name="P1">Reserve Rights</text:p>
      <text:p text:style-name="P1">MyNeighborAlice</text:p>
      <text:p text:style-name="P1">WazirX</text:p>
      <text:p text:style-name="P1">DigitalBits</text:p>
      <text:p text:style-name="P1">Injective Protocol</text:p>
      <text:p text:style-name="P1">Fetch.ai</text:p>
      <text:p text:style-name="P1">Function X</text:p>
      <text:p text:style-name="P1">Casper</text:p>
      <text:p text:style-name="P1">Request</text:p>
      <text:p text:style-name="P1">Cartesi</text:p>
      <text:p text:style-name="P1">COTI</text:p>
      <text:p text:style-name="P1">Dvision Network</text:p>
      <text:p text:style-name="P1">Dusk Network</text:p>
      <text:p text:style-name="P1">Lisk</text:p>
      <text:p text:style-name="P1">PAX Gold</text:p>
      <text:p text:style-name="P1">Alpha Finance Lab</text:p>
      <text:p text:style-name="P1">Mdex</text:p>
      <text:p text:style-name="P1">Energy Web Token</text:p>
      <text:p text:style-name="P1">Reef</text:p>
      <text:p text:style-name="P1">Biconomy</text:p>
      <text:p text:style-name="P1"><text:soft-page-break/>VeThor Token</text:p>
      <text:p text:style-name="P1">Swipe</text:p>
      <text:p text:style-name="P1">MediBloc</text:p>
      <text:p text:style-name="P1">Verge</text:p>
      <text:p text:style-name="P1">Bitcoin Diamond</text:p>
      <text:p text:style-name="P1">Bitcoin Standard Hashrate Token</text:p>
      <text:p text:style-name="P1">Orchid</text:p>
      <text:p text:style-name="P1">NKN</text:p>
      <text:p text:style-name="P1">Origin Protocol</text:p>
      <text:p text:style-name="P1">Phantasma</text:p>
      <text:p text:style-name="P1">iExec RLC</text:p>
      <text:p text:style-name="P1">Status</text:p>
      <text:p text:style-name="P1">Conflux</text:p>
      <text:p text:style-name="P1">Sun (New)</text:p>
      <text:p text:style-name="P1">Polkastarter</text:p>
      <text:p text:style-name="P1">Ardor</text:p>
      <text:p text:style-name="P1">Civic</text:p>
      <text:p text:style-name="P1">Constellation</text:p>
      <text:p text:style-name="P1">MX TOKEN</text:p>
      <text:p text:style-name="P1">Unibright</text:p>
      <text:p text:style-name="P1">StormX</text:p>
      <text:p text:style-name="P1">BakeryToken</text:p>
      <text:p text:style-name="P3"><text:span text:style-name="T1">AS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31T07:38:51.96</meta:creation-date>
    <meta:document-statistic meta:table-count="0" meta:image-count="0" meta:object-count="0" meta:page-count="4" meta:paragraph-count="200" meta:word-count="264" meta:character-count="1614"/>
    <dc:date>2021-12-31T07:42:55.39</dc:date>
    <dc:creator>William Clarkson</dc:creator>
    <meta:editing-duration>PT4M4S</meta:editing-duration>
    <meta:editing-cycles>1</meta:editing-cycles>
    <meta:generator>OpenOffice/4.1.10$Win32 OpenOffice.org_project/4110m2$Build-9807</meta:generator>
  </office:meta>
</office:document-meta>
</file>