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th Century Fox Film Corporation</text:p>
      <text:p text:style-name="P1">3M Company</text:p>
      <text:p text:style-name="P1">Abercrombie &amp; Fitch</text:p>
      <text:p text:style-name="P1">Activision Blizzard, Inc.</text:p>
      <text:p text:style-name="P1">Adobe Systems Incorporated</text:p>
      <text:p text:style-name="P1">Advanced Micro Devices, Inc.</text:p>
      <text:p text:style-name="P1">AEG AG</text:p>
      <text:p text:style-name="P1">Aer Lingus</text:p>
      <text:p text:style-name="P1">Aeroflot</text:p>
      <text:p text:style-name="P1">Agfa-Gevaert NV</text:p>
      <text:p text:style-name="P1">Air Canada</text:p>
      <text:p text:style-name="P1">Air France</text:p>
      <text:p text:style-name="P1">Air India</text:p>
      <text:p text:style-name="P1">Air New Zealand Limited</text:p>
      <text:p text:style-name="P1">AkzoNobel</text:p>
      <text:p text:style-name="P1">Alcan Aluminium Limited</text:p>
      <text:p text:style-name="P1">Alfa Romeo SpA</text:p>
      <text:p text:style-name="P1">Alitalia-Linee Aeree Italiane</text:p>
      <text:p text:style-name="P1">All Nippon Airways Co., Ltd.</text:p>
      <text:p text:style-name="P1">AlliedSignal</text:p>
      <text:p text:style-name="P1">Altria Group</text:p>
      <text:p text:style-name="P1">Aluminum Company of America</text:p>
      <text:p text:style-name="P1">Amazon.com</text:p>
      <text:p text:style-name="P1">Amerada Hess Corporation</text:p>
      <text:p text:style-name="P1">American Airlines</text:p>
      <text:p text:style-name="P1">American Broadcasting Company</text:p>
      <text:p text:style-name="P1">American Express Company</text:p>
      <text:p text:style-name="P1">American Fur Company</text:p>
      <text:p text:style-name="P1">American Tobacco Company</text:p>
      <text:p text:style-name="P1">Amoco Corporation</text:p>
      <text:p text:style-name="P1">Amtrak</text:p>
      <text:p text:style-name="P1">Anaconda Company</text:p>
      <text:p text:style-name="P1">Anheuser-Busch Companies, Inc.</text:p>
      <text:p text:style-name="P1">Ansett Transport Industries Limited</text:p>
      <text:p text:style-name="P1">AOL</text:p>
      <text:p text:style-name="P1">Apple Inc.</text:p>
      <text:p text:style-name="P1">Aramco</text:p>
      <text:p text:style-name="P1">ArcelorMittal</text:p>
      <text:p text:style-name="P1">Armco Inc.</text:p>
      <text:p text:style-name="P1">AT&amp;T Corporation</text:p>
      <text:p text:style-name="P1">Atchison, Topeka and Santa Fe Railway Company</text:p>
      <text:p text:style-name="P1">Atlantic Richfield Company</text:p>
      <text:p text:style-name="P1">Aventis</text:p>
      <text:p text:style-name="P1">B.F. Goodrich Company</text:p>
      <text:p text:style-name="P1">BAE Systems</text:p>
      <text:p text:style-name="P1">Baltimore and Ohio Railroad</text:p>
      <text:p text:style-name="P1">Bank of America Corporation</text:p>
      <text:p text:style-name="P1">BASF Aktiengesellschaft</text:p>
      <text:p text:style-name="P1">Bayer AG</text:p>
      <text:p text:style-name="P1">Bayerische Motoren Werke AG</text:p>
      <text:p text:style-name="P1">Bell Laboratories</text:p>
      <text:p text:style-name="P1">Bendix Corporation</text:p>
      <text:p text:style-name="P1">Beretta SpA</text:p>
      <text:p text:style-name="P1">Bethlehem Steel Corporation</text:p>
      <text:p text:style-name="P1">BHP Billiton</text:p>
      <text:p text:style-name="P1">Biograph Company</text:p>
      <text:p text:style-name="P1">Black Entertainment Television</text:p>
      <text:p text:style-name="P1">Boeing Company</text:p>
      <text:p text:style-name="P1">Bombardier, Inc.</text:p>
      <text:p text:style-name="P1"><text:soft-page-break/>Bosch GmbH</text:p>
      <text:p text:style-name="P1">Boston and Maine Corporation</text:p>
      <text:p text:style-name="P1">BP PLC</text:p>
      <text:p text:style-name="P1">Bristol-Myers Squibb Company</text:p>
      <text:p text:style-name="P1">British Airways PLC</text:p>
      <text:p text:style-name="P1">British American Tobacco PLC</text:p>
      <text:p text:style-name="P1">British Leyland Motor Corporation, Ltd.</text:p>
      <text:p text:style-name="P1">British South Africa Company</text:p>
      <text:p text:style-name="P1">British Steel Corporation PLC</text:p>
      <text:p text:style-name="P1">Brussels Airlines</text:p>
      <text:p text:style-name="P1">Burlington Northern Santa Fe Corporation</text:p>
      <text:p text:style-name="P1">Burlington Worldwide</text:p>
      <text:p text:style-name="P1">Cable News Network</text:p>
      <text:p text:style-name="P1">Campbell Soup Company</text:p>
      <text:p text:style-name="P1">Canada Company</text:p>
      <text:p text:style-name="P1">Canadian Broadcasting Corporation</text:p>
      <text:p text:style-name="P1">Canadian Pacific Railway Ltd.</text:p>
      <text:p text:style-name="P1">Carrefour SA</text:p>
      <text:p text:style-name="P1">Cassella Farbewerke Mainkur Aktiengesellschaft</text:p>
      <text:p text:style-name="P1">Caterpillar Inc.</text:p>
      <text:p text:style-name="P1">CBS Corporation</text:p>
      <text:p text:style-name="P1">Central Pacific Railroad</text:p>
      <text:p text:style-name="P1">Champion International Corporation</text:p>
      <text:p text:style-name="P1">Chesapeake and Ohio Railway Company</text:p>
      <text:p text:style-name="P1">Chevron Corporation</text:p>
      <text:p text:style-name="P1">Chicago and North Western Transportation Company</text:p>
      <text:p text:style-name="P1">Chicago, Burlington and Quincy Railroad Company</text:p>
      <text:p text:style-name="P1">Chicago, Milwaukee, St. Paul and Pacific Railroad Company</text:p>
      <text:p text:style-name="P1">Chicago, Rock Island, and Pacific Railroad Company</text:p>
      <text:p text:style-name="P1">Chiquita Brands International, Inc.</text:p>
      <text:p text:style-name="P1">Christie’s International PLC</text:p>
      <text:p text:style-name="P1">Chrysler</text:p>
      <text:p text:style-name="P1">Ciba-Geigy AG</text:p>
      <text:p text:style-name="P1">Cinecittà</text:p>
      <text:p text:style-name="P1">Citigroup</text:p>
      <text:p text:style-name="P1">Citroën</text:p>
      <text:p text:style-name="P1">Codelco</text:p>
      <text:p text:style-name="P1">Colgate-Palmolive Company</text:p>
      <text:p text:style-name="P1">Columbia Pictures Entertainment, Inc.</text:p>
      <text:p text:style-name="P1">Comcast</text:p>
      <text:p text:style-name="P1">Compaignie de Saint-Gobain-Pont-à-Mousson</text:p>
      <text:p text:style-name="P1">Compañía Guipuzcoana</text:p>
      <text:p text:style-name="P1">Compaq Computer Corporation</text:p>
      <text:p text:style-name="P1">Comsat</text:p>
      <text:p text:style-name="P1">Conoco</text:p>
      <text:p text:style-name="P1">ConocoPhillips</text:p>
      <text:p text:style-name="P1">Consolidated Rail Corporation</text:p>
      <text:p text:style-name="P1">Continental Airlines, Inc.</text:p>
      <text:p text:style-name="P1">Continental Group, Inc.</text:p>
      <text:p text:style-name="P1">Craigslist</text:p>
      <text:p text:style-name="P1">CSX Corporation</text:p>
      <text:p text:style-name="P1">Currier &amp; Ives</text:p>
      <text:p text:style-name="P1">Daimler AG</text:p>
      <text:p text:style-name="P1">Dark Horse Comics</text:p>
      <text:p text:style-name="P1">Dassault Industries</text:p>
      <text:p text:style-name="P1">DC Comics</text:p>
      <text:p text:style-name="P1">De Beers S.A.</text:p>
      <text:p text:style-name="P1">Deere &amp; Company</text:p>
      <text:p text:style-name="P1">Del Monte Foods</text:p>
      <text:p text:style-name="P1"><text:soft-page-break/>Delaware, Lackawanna and Western Railroad Company</text:p>
      <text:p text:style-name="P1">Dell Inc.</text:p>
      <text:p text:style-name="P1">Delta Air Lines, Inc.</text:p>
      <text:p text:style-name="P1">Denver and Rio Grande Western Railroad Company</text:p>
      <text:p text:style-name="P1">Deutsche Bahn AG</text:p>
      <text:p text:style-name="P1">Digital Equipment Corporation</text:p>
      <text:p text:style-name="P1">Disney Company</text:p>
      <text:p text:style-name="P1">Dow Chemical Company</text:p>
      <text:p text:style-name="P1">Dresdner Bank AG</text:p>
      <text:p text:style-name="P1">DSM</text:p>
      <text:p text:style-name="P1">DuMont Television Network</text:p>
      <text:p text:style-name="P1">Dunlop Holdings PLC</text:p>
      <text:p text:style-name="P1">DuPont Company</text:p>
      <text:p text:style-name="P1">Dutch East India Company</text:p>
      <text:p text:style-name="P1">Dutch West India Company</text:p>
      <text:p text:style-name="P1">Ealing Studios</text:p>
      <text:p text:style-name="P1">East India Company</text:p>
      <text:p text:style-name="P1">Eastern Air Lines, Inc.</text:p>
      <text:p text:style-name="P1">Eastman Kodak Company</text:p>
      <text:p text:style-name="P1">eBay</text:p>
      <text:p text:style-name="P1">eHarmony</text:p>
      <text:p text:style-name="P1">El Al Israel Airlines</text:p>
      <text:p text:style-name="P1">Electronic Arts, Inc.</text:p>
      <text:p text:style-name="P1">Elf Aquitaine</text:p>
      <text:p text:style-name="P1">Endesa</text:p>
      <text:p text:style-name="P1">Energia</text:p>
      <text:p text:style-name="P1">Eni</text:p>
      <text:p text:style-name="P1">Erie Railroad Company</text:p>
      <text:p text:style-name="P1">ESPN, Inc.</text:p>
      <text:p text:style-name="P1">Etsy</text:p>
      <text:p text:style-name="P1">Exxon Corporation</text:p>
      <text:p text:style-name="P1">Exxon Mobil Corporation</text:p>
      <text:p text:style-name="P1">Facebook</text:p>
      <text:p text:style-name="P1">Fairchild Semiconductor Corporation</text:p>
      <text:p text:style-name="P1">Fannie Mae</text:p>
      <text:p text:style-name="P1">Farrar, Straus and Giroux</text:p>
      <text:p text:style-name="P1">Fiat SpA</text:p>
      <text:p text:style-name="P1">Filene’s</text:p>
      <text:p text:style-name="P1">First Bank System, Inc.</text:p>
      <text:p text:style-name="P1">First Interstate Bancorp</text:p>
      <text:p text:style-name="P1">FirstCity</text:p>
      <text:p text:style-name="P1">Flick Group</text:p>
      <text:p text:style-name="P1">Ford Motor Company</text:p>
      <text:p text:style-name="P1">Fox Broadcasting Company</text:p>
      <text:p text:style-name="P1">France Telecom SA</text:p>
      <text:p text:style-name="P1">Freddie Mac</text:p>
      <text:p text:style-name="P1">French East India Company</text:p>
      <text:p text:style-name="P1">Fruehauf Trailer Corporation</text:p>
      <text:p text:style-name="P1">Fujitsu Limited</text:p>
      <text:p text:style-name="P1">Gannett Co., Inc.</text:p>
      <text:p text:style-name="P1">General Dynamics Corp.</text:p>
      <text:p text:style-name="P1">General Electric Co.</text:p>
      <text:p text:style-name="P1">General Foods Corporation</text:p>
      <text:p text:style-name="P1">General Mills, Inc.</text:p>
      <text:p text:style-name="P1">General Motors Corporation</text:p>
      <text:p text:style-name="P1">George Philip and Son</text:p>
      <text:p text:style-name="P1">Goodyear Tire &amp; Rubber Company</text:p>
      <text:p text:style-name="P1">Google Inc.</text:p>
      <text:p text:style-name="P1">Grand Trunk Railway</text:p>
      <text:p text:style-name="P1"><text:soft-page-break/>Great Atlantic &amp; Pacific Tea Company, Inc.</text:p>
      <text:p text:style-name="P1">Great Northern Railway Company</text:p>
      <text:p text:style-name="P1">Greyhound Lines, Inc.</text:p>
      <text:p text:style-name="P1">Groupon</text:p>
      <text:p text:style-name="P1">GTE Corporation</text:p>
      <text:p text:style-name="P1">Guest, Keen &amp; Nettlefolds, PLC</text:p>
      <text:p text:style-name="P1">Guinness</text:p>
      <text:p text:style-name="P1">Gulf + Western Inc.</text:p>
      <text:p text:style-name="P1">Gulf Oil Corporation</text:p>
      <text:p text:style-name="P1">Hammer Films</text:p>
      <text:p text:style-name="P1">HBO</text:p>
      <text:p text:style-name="P1">Heinz Company</text:p>
      <text:p text:style-name="P1">Herman Miller, Inc.</text:p>
      <text:p text:style-name="P1">Hewlett-Packard Company</text:p>
      <text:p text:style-name="P1">Hitachi, Ltd.</text:p>
      <text:p text:style-name="P1">Hoechst Aktiengesellschaft</text:p>
      <text:p text:style-name="P1">Honda Motor Company, Ltd.</text:p>
      <text:p text:style-name="P1">Honeywell International Inc.</text:p>
      <text:p text:style-name="P1">House of India</text:p>
      <text:p text:style-name="P1">Hudson’s Bay Company</text:p>
      <text:p text:style-name="P1">Hughes Electronics Corporation</text:p>
      <text:p text:style-name="P1">Hyundai Group</text:p>
      <text:p text:style-name="P1">Iberia</text:p>
      <text:p text:style-name="P1">Idemitsu Kosan Co., Ltd.</text:p>
      <text:p text:style-name="P1">Illinois Central Railroad</text:p>
      <text:p text:style-name="P1">Imperial Chemical Industries PLC</text:p>
      <text:p text:style-name="P1">Imperial Tobacco Group, PLC</text:p>
      <text:p text:style-name="P1">Independent Television</text:p>
      <text:p text:style-name="P1">Indian Airlines</text:p>
      <text:p text:style-name="P1">ING Group NV</text:p>
      <text:p text:style-name="P1">Intel Corporation</text:p>
      <text:p text:style-name="P1">International Business Machines Corporation</text:p>
      <text:p text:style-name="P1">International Paper Company</text:p>
      <text:p text:style-name="P1">Intuit Inc.</text:p>
      <text:p text:style-name="P1">Ishikawajima-Harima Heavy Industries Company, Ltd.</text:p>
      <text:p text:style-name="P1">ITT Corporation</text:p>
      <text:p text:style-name="P1">J. Walter Thompson Co.</text:p>
      <text:p text:style-name="P1">J.C. Penney Corporation, Inc.</text:p>
      <text:p text:style-name="P1">Japan Airlines</text:p>
      <text:p text:style-name="P1">Japan Railways Group</text:p>
      <text:p text:style-name="P1">Jewel-Osco</text:p>
      <text:p text:style-name="P1">John Bartholomew and Son</text:p>
      <text:p text:style-name="P1">JPMorgan Chase &amp; Co.</text:p>
      <text:p text:style-name="P1">Kawasaki Heavy Industries, Ltd.</text:p>
      <text:p text:style-name="P1">Kawasaki Steel Corporation</text:p>
      <text:p text:style-name="P1">Kellogg Company</text:p>
      <text:p text:style-name="P1">KLM</text:p>
      <text:p text:style-name="P1">Kmart</text:p>
      <text:p text:style-name="P1">Kobe Steel, Ltd.</text:p>
      <text:p text:style-name="P1">Kraft Foods Inc.</text:p>
      <text:p text:style-name="P1">Krupp AG</text:p>
      <text:p text:style-name="P1">La Granja De San Ildefonso</text:p>
      <text:p text:style-name="P1">Larousse</text:p>
      <text:p text:style-name="P1">Lehigh Valley Railroad Company</text:p>
      <text:p text:style-name="P1">Levi Strauss &amp; Co.</text:p>
      <text:p text:style-name="P1">Libbey Inc.</text:p>
      <text:p text:style-name="P1">Liggett Group Inc.</text:p>
      <text:p text:style-name="P1">LinkedIn</text:p>
      <text:p text:style-name="P1">Litton Industries, Inc.</text:p>
      <text:p text:style-name="P1"><text:soft-page-break/>Lloyd’s</text:p>
      <text:p text:style-name="P1">Lockheed Martin Corporation</text:p>
      <text:p text:style-name="P1">Long Island Rail Road Company</text:p>
      <text:p text:style-name="P1">Lorillard</text:p>
      <text:p text:style-name="P1">Lufthansa</text:p>
      <text:p text:style-name="P1">Macmillan Publishers Ltd.</text:p>
      <text:p text:style-name="P1">Macy’s</text:p>
      <text:p text:style-name="P1">MapQuest</text:p>
      <text:p text:style-name="P1">Marathon Oil Company</text:p>
      <text:p text:style-name="P1">Marks &amp; Spencer PLC</text:p>
      <text:p text:style-name="P1">Marshall Field’s</text:p>
      <text:p text:style-name="P1">Martin Marietta Corporation</text:p>
      <text:p text:style-name="P1">Marvel Comics</text:p>
      <text:p text:style-name="P1">Matsushita Electric Industrial Company, Ltd.</text:p>
      <text:p text:style-name="P1">Mazda Motor Corporation</text:p>
      <text:p text:style-name="P1">McDonald’s Corporation</text:p>
      <text:p text:style-name="P1">McDonnell Douglas Corporation</text:p>
      <text:p text:style-name="P1">Mellon Financial Corporation</text:p>
      <text:p text:style-name="P1">Merrill Lynch &amp; Co., Inc.</text:p>
      <text:p text:style-name="P1">Metro-Goldwyn-Mayer, Inc.</text:p>
      <text:p text:style-name="P1">Mexicana Airlines</text:p>
      <text:p text:style-name="P1">Michelin</text:p>
      <text:p text:style-name="P1">Microsoft Corporation</text:p>
      <text:p text:style-name="P1">MiG</text:p>
      <text:p text:style-name="P1">MillerCoors</text:p>
      <text:p text:style-name="P1">Missouri Pacific Railroad Company</text:p>
      <text:p text:style-name="P1">Mitsubishi Group</text:p>
      <text:p text:style-name="P1">Mitsui Group</text:p>
      <text:p text:style-name="P1">Mobil Corporation</text:p>
      <text:p text:style-name="P1">Monsanto Company</text:p>
      <text:p text:style-name="P1">Monster</text:p>
      <text:p text:style-name="P1">Montgomery Ward &amp; Co.</text:p>
      <text:p text:style-name="P1">Motion Picture Patents Company</text:p>
      <text:p text:style-name="P1">Motorola, Inc.</text:p>
      <text:p text:style-name="P1">Motown</text:p>
      <text:p text:style-name="P1">MTV</text:p>
      <text:p text:style-name="P1">Nabisco</text:p>
      <text:p text:style-name="P1">Naomi Blumberg</text:p>
      <text:p text:style-name="P1">Napster</text:p>
      <text:p text:style-name="P1">National Broadcasting Co., Inc.</text:p>
      <text:p text:style-name="P1">National Intergroup, Inc.</text:p>
      <text:p text:style-name="P1">Navistar International Corporation</text:p>
      <text:p text:style-name="P1">NBC Universal</text:p>
      <text:p text:style-name="P1">NCR Corporation</text:p>
      <text:p text:style-name="P1">NEC Corporation</text:p>
      <text:p text:style-name="P1">Neiman Marcus</text:p>
      <text:p text:style-name="P1">Nestlé SA</text:p>
      <text:p text:style-name="P1">Netflix, Inc.</text:p>
      <text:p text:style-name="P1">Netscape Communications Corp.</text:p>
      <text:p text:style-name="P1">New York Central Railroad Company</text:p>
      <text:p text:style-name="P1">New York, Chicago and St. Louis Railroad Company</text:p>
      <text:p text:style-name="P1">New York, New Haven and Hartford Railroad Company</text:p>
      <text:p text:style-name="P1">Nike, Inc.</text:p>
      <text:p text:style-name="P1">Nikkatsu Motion Picture Company</text:p>
      <text:p text:style-name="P1">Nippon Hoso Kyoka</text:p>
      <text:p text:style-name="P1">Nippon Steel Corporation</text:p>
      <text:p text:style-name="P1">Nippon Telegraph and Telephone Corporation</text:p>
      <text:p text:style-name="P1">Nissan Motor Co., Ltd.</text:p>
      <text:p text:style-name="P1">NKK Corporation</text:p>
      <text:p text:style-name="P1"><text:soft-page-break/>Norfolk and Western Railway Company</text:p>
      <text:p text:style-name="P1">North West Company</text:p>
      <text:p text:style-name="P1">Northern Pacific Railway Company</text:p>
      <text:p text:style-name="P1">Northrop Grumman Corporation</text:p>
      <text:p text:style-name="P1">Northwest Airlines, Inc.</text:p>
      <text:p text:style-name="P1">Norwest Corporation</text:p>
      <text:p text:style-name="P1">Novartis AG</text:p>
      <text:p text:style-name="P1">NVIDIA Corporation</text:p>
      <text:p text:style-name="P1">Occidental Petroleum Corporation</text:p>
      <text:p text:style-name="P1">Olivetti &amp; C. SpA</text:p>
      <text:p text:style-name="P1">Olympic Airlines</text:p>
      <text:p text:style-name="P1">Opel AG</text:p>
      <text:p text:style-name="P1">Oracle Corporation</text:p>
      <text:p text:style-name="P1">Ostend Company</text:p>
      <text:p text:style-name="P1">Pan American World Airways, Inc.</text:p>
      <text:p text:style-name="P1">Paramount Communications Inc.</text:p>
      <text:p text:style-name="P1">Paramount Pictures Corporation</text:p>
      <text:p text:style-name="P1">PayPal</text:p>
      <text:p text:style-name="P1">Pechiney</text:p>
      <text:p text:style-name="P1">Penguin Random House</text:p>
      <text:p text:style-name="P1">Pennsylvania Railroad Company</text:p>
      <text:p text:style-name="P1">Pennzoil Company</text:p>
      <text:p text:style-name="P1">PepsiCo, Inc.</text:p>
      <text:p text:style-name="P1">Petrobras</text:p>
      <text:p text:style-name="P1">Petrofina SA</text:p>
      <text:p text:style-name="P1">Petróleos de Venezuela, SA</text:p>
      <text:p text:style-name="P1">Petróleos Mexicanos</text:p>
      <text:p text:style-name="P1">Pfizer, Inc.</text:p>
      <text:p text:style-name="P1">Philips Electronics NV</text:p>
      <text:p text:style-name="P1">Phillips Petroleum Company</text:p>
      <text:p text:style-name="P1">Pillsbury Company</text:p>
      <text:p text:style-name="P1">Pirelli SpA</text:p>
      <text:p text:style-name="P1">Pixar Animation Studios</text:p>
      <text:p text:style-name="P1">Polaroid Corporation</text:p>
      <text:p text:style-name="P1">PPG Industries, Inc.</text:p>
      <text:p text:style-name="P1">Procter &amp; Gamble Company</text:p>
      <text:p text:style-name="P1">PSA Peugeot Citroën SA</text:p>
      <text:p text:style-name="P1">Qantas Airways Limited</text:p>
      <text:p text:style-name="P1">Quaker Oats Company</text:p>
      <text:p text:style-name="P1">R.J. Reynolds Tobacco Company</text:p>
      <text:p text:style-name="P1">RAG Aktiengesellschaft</text:p>
      <text:p text:style-name="P1">Ralston Purina Company</text:p>
      <text:p text:style-name="P1">Rand McNally &amp; Company</text:p>
      <text:p text:style-name="P1">Raytheon Company</text:p>
      <text:p text:style-name="P1">RCA Corporation</text:p>
      <text:p text:style-name="P1">REA Express, Inc.</text:p>
      <text:p text:style-name="P1">Reading Company</text:p>
      <text:p text:style-name="P1">Renault</text:p>
      <text:p text:style-name="P1">Repsol SA</text:p>
      <text:p text:style-name="P1">Rhône-Poulenc SA</text:p>
      <text:p text:style-name="P1">RJR Nabisco, Inc.</text:p>
      <text:p text:style-name="P1">RKO Radio Pictures, Inc.</text:p>
      <text:p text:style-name="P1">Rockwell International Corporation</text:p>
      <text:p text:style-name="P1">Rolls-Royce PLC</text:p>
      <text:p text:style-name="P1">Royal Bank of Canada</text:p>
      <text:p text:style-name="P1">Royal Bank of Scotland Group</text:p>
      <text:p text:style-name="P1">Royal Dutch Shell PLC</text:p>
      <text:p text:style-name="P1">Russell, Majors and Waddell</text:p>
      <text:p text:style-name="P1">Russian-American Company</text:p>
      <text:p text:style-name="P1"><text:soft-page-break/>Saab AB</text:p>
      <text:p text:style-name="P1">Saint Louis-San Francisco Railway Company</text:p>
      <text:p text:style-name="P1">Salesforce.com</text:p>
      <text:p text:style-name="P1">Samsung Electronics</text:p>
      <text:p text:style-name="P1">Sanofi-Aventis</text:p>
      <text:p text:style-name="P1">Sara Lee Corporation</text:p>
      <text:p text:style-name="P1">Seagram Company Ltd.</text:p>
      <text:p text:style-name="P1">Sears, Roebuck and Company</text:p>
      <text:p text:style-name="P1">SeaWorld</text:p>
      <text:p text:style-name="P1">Sega Corporation</text:p>
      <text:p text:style-name="P1">SGI</text:p>
      <text:p text:style-name="P1">Shintōhō Motion Picture Company</text:p>
      <text:p text:style-name="P1">Shōchiku Co., Ltd.</text:p>
      <text:p text:style-name="P1">Siemens AG</text:p>
      <text:p text:style-name="P1">Simon &amp; Schuster, Inc.</text:p>
      <text:p text:style-name="P1">Singer Company</text:p>
      <text:p text:style-name="P1">Smith &amp; Wesson</text:p>
      <text:p text:style-name="P1">Société Nationale des Chemins de Fer Français</text:p>
      <text:p text:style-name="P1">Sony Corporation</text:p>
      <text:p text:style-name="P1">Sotheby’s</text:p>
      <text:p text:style-name="P1">Southern Overland Mail Company</text:p>
      <text:p text:style-name="P1">Southern Pacific Railroad</text:p>
      <text:p text:style-name="P1">Southern Railway Company</text:p>
      <text:p text:style-name="P1">Southwest Airlines Co.</text:p>
      <text:p text:style-name="P1">Southworth &amp; Hawes</text:p>
      <text:p text:style-name="P1">Standard Oil Company and Trust</text:p>
      <text:p text:style-name="P1">Starbucks</text:p>
      <text:p text:style-name="P1">Steuben Glass Company</text:p>
      <text:p text:style-name="P1">Sukhoy</text:p>
      <text:p text:style-name="P1">Sumitomo Group</text:p>
      <text:p text:style-name="P1">Sun Microsystems, Inc.</text:p>
      <text:p text:style-name="P1">Sunoco, Inc.</text:p>
      <text:p text:style-name="P1">Svensk Filmindustri</text:p>
      <text:p text:style-name="P1">Swiss International Air Lines</text:p>
      <text:p text:style-name="P1">Target Corporation</text:p>
      <text:p text:style-name="P1">Tata Group</text:p>
      <text:p text:style-name="P1">Telecom Italia SpA</text:p>
      <text:p text:style-name="P1">Telefonica SA</text:p>
      <text:p text:style-name="P1">Telmex SA</text:p>
      <text:p text:style-name="P1">Tenneco Inc.</text:p>
      <text:p text:style-name="P1">Tesla Motors</text:p>
      <text:p text:style-name="P1">Texaco Inc.</text:p>
      <text:p text:style-name="P1">Texas and Pacific Railway Company</text:p>
      <text:p text:style-name="P1">Texas Instruments Incorporated</text:p>
      <text:p text:style-name="P1">Textron Inc.</text:p>
      <text:p text:style-name="P1">The Bank of New York Company, Inc.</text:p>
      <text:p text:style-name="P1">The Chase Manhattan Corporation</text:p>
      <text:p text:style-name="P1">The Coca-Cola Company</text:p>
      <text:p text:style-name="P1">The ServiceMaster Company</text:p>
      <text:p text:style-name="P1">The Signal Companies, Inc.</text:p>
      <text:p text:style-name="P1">Thomson Corporation</text:p>
      <text:p text:style-name="P1">Thyssen AG</text:p>
      <text:p text:style-name="P1">ThyssenKrupp AG</text:p>
      <text:p text:style-name="P1">Tōei Company, Ltd.</text:p>
      <text:p text:style-name="P1">Toho Motion Picture Company</text:p>
      <text:p text:style-name="P1">Toshiba Corporation</text:p>
      <text:p text:style-name="P1">Total SA</text:p>
      <text:p text:style-name="P1">Toyota Motor Corporation</text:p>
      <text:p text:style-name="P1">Trans World Airlines, Inc.</text:p>
      <text:p text:style-name="P1"><text:soft-page-break/>Transamerica Corporation</text:p>
      <text:p text:style-name="P1">Travelers Insurance</text:p>
      <text:p text:style-name="P1">TRW Inc.</text:p>
      <text:p text:style-name="P1">Tupolev</text:p>
      <text:p text:style-name="P1">Twitter</text:p>
      <text:p text:style-name="P1">UFA</text:p>
      <text:p text:style-name="P1">Union Carbide Corporation</text:p>
      <text:p text:style-name="P1">Union Pacific Railroad Company</text:p>
      <text:p text:style-name="P1">Unisys Corporation</text:p>
      <text:p text:style-name="P1">United Airlines</text:p>
      <text:p text:style-name="P1">United Artists Corporation</text:p>
      <text:p text:style-name="P1">United States Steel Corporation</text:p>
      <text:p text:style-name="P1">United Technologies Corporation</text:p>
      <text:p text:style-name="P1">Universal Studios</text:p>
      <text:p text:style-name="P1">Unocal Corporation</text:p>
      <text:p text:style-name="P1">US Airways</text:p>
      <text:p text:style-name="P1">USX Corporation</text:p>
      <text:p text:style-name="P1">Varig</text:p>
      <text:p text:style-name="P1">VIA Rail Canada, Inc.</text:p>
      <text:p text:style-name="P1">Viacom Inc.</text:p>
      <text:p text:style-name="P1">Vodafone</text:p>
      <text:p text:style-name="P1">Volkswagen AG</text:p>
      <text:p text:style-name="P1">Volvo Aktiebolaget</text:p>
      <text:p text:style-name="P1">W.R. Grace &amp; Co.</text:p>
      <text:p text:style-name="P1">Wal-Mart</text:p>
      <text:p text:style-name="P1">Warner Brothers</text:p>
      <text:p text:style-name="P1">Warner-Lambert Company</text:p>
      <text:p text:style-name="P1">Wells Fargo</text:p>
      <text:p text:style-name="P1">Western Air Lines, Inc.</text:p>
      <text:p text:style-name="P1">Western Electric Company Inc.</text:p>
      <text:p text:style-name="P1">Western Union Corporation</text:p>
      <text:p text:style-name="P1">Westinghouse Electric Corporation</text:p>
      <text:p text:style-name="P1">Woolworth Co.</text:p>
      <text:p text:style-name="P1">Xerox Corporation</text:p>
      <text:p text:style-name="P3"><text:span text:style-name="T1">Yahoo! In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8:06:39</meta:creation-date>
    <meta:document-statistic meta:table-count="0" meta:image-count="0" meta:object-count="0" meta:page-count="8" meta:paragraph-count="448" meta:word-count="1215" meta:character-count="8703"/>
    <dc:date>2021-12-31T08:06:57.25</dc:date>
    <dc:creator>William Clarkson</dc:creator>
    <meta:editing-duration>PT18S</meta:editing-duration>
    <meta:editing-cycles>1</meta:editing-cycles>
    <meta:generator>OpenOffice/4.1.10$Win32 OpenOffice.org_project/4110m2$Build-9807</meta:generator>
  </office:meta>
</office:document-meta>
</file>