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ndling model</text:p>
      <text:p text:style-name="P1">Business model example</text:p>
      <text:p text:style-name="P1">Crowdsourcing model</text:p>
      <text:p text:style-name="P1">Distribution model</text:p>
      <text:p text:style-name="P1">Franchise model</text:p>
      <text:p text:style-name="P1">Freemium model</text:p>
      <text:p text:style-name="P1">Leasing model</text:p>
      <text:p text:style-name="P1">Manufacturer model</text:p>
      <text:p text:style-name="P1">One-for-one model</text:p>
      <text:p text:style-name="P1">Product to service model</text:p>
      <text:p text:style-name="P1">Razor blades model</text:p>
      <text:p text:style-name="P1">Retailer model</text:p>
      <text:p text:style-name="P3">Subscription mod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08:56.95</meta:creation-date>
    <meta:document-statistic meta:table-count="0" meta:image-count="0" meta:object-count="0" meta:page-count="1" meta:paragraph-count="13" meta:word-count="30" meta:character-count="224"/>
    <dc:date>2021-12-31T08:09:10.18</dc:date>
    <dc:creator>William Clarkson</dc:creator>
    <meta:editing-duration>PT13S</meta:editing-duration>
    <meta:editing-cycles>1</meta:editing-cycles>
    <meta:generator>OpenOffice/4.1.10$Win32 OpenOffice.org_project/4110m2$Build-9807</meta:generator>
  </office:meta>
</office:document-meta>
</file>