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de and Prejudice by Jane Austen (1813)</text:p>
      <text:p text:style-name="P1">To Kill a Mockingbird by Harper Lee (1960)</text:p>
      <text:p text:style-name="P1">The Great Gatsby by F. Scott Fitzgerald (1925)</text:p>
      <text:p text:style-name="P1">One Hundred Years of Solitude by Gabriel García Márquez (1967)</text:p>
      <text:p text:style-name="P1">In Cold Blood by Truman Capote (1965)</text:p>
      <text:p text:style-name="P1">Wide Sargasso Sea by Jean Rhys (1966)</text:p>
      <text:p text:style-name="P1">Brave New World by Aldous Huxley (1932)</text:p>
      <text:p text:style-name="P1">I Capture The Castle by Dodie Smith (1948)</text:p>
      <text:p text:style-name="P1">Jane Eyre by Charlotte Bronte (1847)</text:p>
      <text:p text:style-name="P1">Crime and Punishment by Fyodor Dostoevsky (1866)</text:p>
      <text:p text:style-name="P1">The Secret History by Donna Tartt (1992)</text:p>
      <text:p text:style-name="P1">The Call of the Wild by Jack London (1903)</text:p>
      <text:p text:style-name="P1">The Chrysalids by John Wyndham (1955)</text:p>
      <text:p text:style-name="P1">Persuasion by Jane Austen (1818)</text:p>
      <text:p text:style-name="P1">Moby-Dick by Herman Melville (1851)</text:p>
      <text:p text:style-name="P1">The Lion, the Witch and the Wardrobe by C.S. Lewis (1950)</text:p>
      <text:p text:style-name="P1">To the Lighthouse by Virginia Woolf (1927)</text:p>
      <text:p text:style-name="P1">The Death of the Heart by Elizabeth Bowen (1938)</text:p>
      <text:p text:style-name="P1">Tess of the d'Urbervilles by Thomas Hardy (1891)</text:p>
      <text:p text:style-name="P1">Frankenstein by Mary Shelley (1823)</text:p>
      <text:p text:style-name="P1">The Master and Margarita by Mikhail Bulgakov (1966)</text:p>
      <text:p text:style-name="P1">The Go-Between by L. P. Hartley (1953)</text:p>
      <text:p text:style-name="P1">One Flew Over the Cuckoo's Nest by Ken Kesey (1962)</text:p>
      <text:p text:style-name="P1">Nineteen Eighty-Four by George Orwell (1949)</text:p>
      <text:p text:style-name="P1">Buddenbrooks by Thomas Mann (1901)</text:p>
      <text:p text:style-name="P1">The Grapes of Wrath by John Steinbeck (1939)</text:p>
      <text:p text:style-name="P1">Beloved by Toni Morrison (1987)</text:p>
      <text:p text:style-name="P1">The Code of the Woosters by P. G. Wodehouse (1938)</text:p>
      <text:p text:style-name="P1">Dracula by Bram Stoker (1897)</text:p>
      <text:p text:style-name="P1">The Lord of the Rings by J. R. R. Tolkien (1954)</text:p>
      <text:p text:style-name="P1">The Adventures of Huckleberry Finn by Mark Twain (1884)</text:p>
      <text:p text:style-name="P1">Great Expectations by Charles Dickens (1860)</text:p>
      <text:p text:style-name="P1">Catch-22 by Joseph Heller (1961)</text:p>
      <text:p text:style-name="P1">The Age of Innocence by Edith Wharton (1920)</text:p>
      <text:p text:style-name="P1">Things Fall Apart by Chinua Achebe (1958)</text:p>
      <text:p text:style-name="P1">Middlemarch by George Eliot (1871)</text:p>
      <text:p text:style-name="P1">Midnight's Children by Salman Rushdie (1981)</text:p>
      <text:p text:style-name="P1">The Iliad by Homer (8th century BC)</text:p>
      <text:p text:style-name="P1">Vanity Fair by William Makepeace Thackeray (1847)</text:p>
      <text:p text:style-name="P1">Brideshead Revisited by Evelyn Waugh (1945)</text:p>
      <text:p text:style-name="P1">The Catcher in the Rye by J.D. Salinger (1951)</text:p>
      <text:p text:style-name="P1">Alice’s Adventures in Wonderland by Lewis Carroll (1865)</text:p>
      <text:p text:style-name="P1">The Mill on the Floss by George Eliot (1860)</text:p>
      <text:p text:style-name="P1">Barchester Towers by Anthony Trollope (1857)</text:p>
      <text:p text:style-name="P1">Another Country by James Baldwin (1962)</text:p>
      <text:p text:style-name="P1">Les Miserables by Victor Hugo (1862)</text:p>
      <text:p text:style-name="P1">Charlie and the Chocolate Factory by Roald Dahl (1964)</text:p>
      <text:p text:style-name="P1">The Outsiders by S. E. Hinton (1967)</text:p>
      <text:p text:style-name="P1">The Count of Monte Cristo by Alexandre Dumas (1844)</text:p>
      <text:p text:style-name="P1">Ulysses by James Joyce (1922)</text:p>
      <text:p text:style-name="P1">East of Eden by John Steinbeck (1952)</text:p>
      <text:p text:style-name="P1">The Brothers Karamazov by Fyodor Dostoyevsky (1880)</text:p>
      <text:p text:style-name="P1">Lolita by Vladimir Nabokov (1955)</text:p>
      <text:p text:style-name="P1">The Secret Garden by Frances Hodgson Burnett (1911)</text:p>
      <text:p text:style-name="P1">Scoop by Evelyn Waugh (1938)</text:p>
      <text:p text:style-name="P1">A Tale of Two Cities by Charles Dickens (1859)</text:p>
      <text:p text:style-name="P1">Diary of a Nobody by George Grossmith and Weedon Grossmith (1892)</text:p>
      <text:p text:style-name="P1">Anna Karenina by Leo Tolstoy (1878)</text:p>
      <text:p text:style-name="P1">The Betrothed by Alessandro Manzoni (1827)</text:p>
      <text:p text:style-name="P1"><text:soft-page-break/>Orlando by Virginia Woolf (1928)</text:p>
      <text:p text:style-name="P1">Atlas Shrugged by Ayn Rand (1957)</text:p>
      <text:p text:style-name="P1">The Time Machine by H. G. Wells (1895)</text:p>
      <text:p text:style-name="P1">The Art of War by Sun-Tzu</text:p>
      <text:p text:style-name="P1">The Forsyte Saga by John Galsworthy (1922)</text:p>
      <text:p text:style-name="P1">Travels with Charley by John Steinbeck (1962)</text:p>
      <text:p text:style-name="P1">Tropic of Cancer by Henry Miller (1934)</text:p>
      <text:p text:style-name="P1">Women in Love by D. H. Lawrence (1920)</text:p>
      <text:p text:style-name="P1">Staying On by Paul Scott (1977)</text:p>
      <text:p text:style-name="P1">The Wind in the Willows by Kenneth Grahame (1908)</text:p>
      <text:p text:style-name="P1">My Ántonia by Willa Cather (1918)</text:p>
      <text:p text:style-name="P1">Wuthering Heights by Emily Brontë (1847)</text:p>
      <text:p text:style-name="P1">Perfume by Patrick Süskind (1985)</text:p>
      <text:p text:style-name="P1">War and Peace by Leo Tolstoy (1867)</text:p>
      <text:p text:style-name="P1">Of Human Bondage by Somerset Maugham (1915)</text:p>
      <text:p text:style-name="P1">Bleak House by Charles Dickens (1853)</text:p>
      <text:p text:style-name="P1">Lost Illusions by Honoré de Balzac (1837)</text:p>
      <text:p text:style-name="P1">Breakfast of Champions by Kurt Vonnegut (1973)</text:p>
      <text:p text:style-name="P1">A Christmas Carol by Charles Dickens (1843)</text:p>
      <text:p text:style-name="P1">Silas Marner by George Eliot (1861)</text:p>
      <text:p text:style-name="P1">Mrs Dalloway by Virginia Woolf (1925)</text:p>
      <text:p text:style-name="P1">Little Women by Louisa May Alcott (1868)</text:p>
      <text:p text:style-name="P1">The Sea, The Sea by Iris Murdoch (1978)</text:p>
      <text:p text:style-name="P1">The Godfather by Mario Puzo (1969)</text:p>
      <text:p text:style-name="P1">The Castle by Franz Kafka (1926)</text:p>
      <text:p text:style-name="P1">I, Claudius by Robert Graves (1934)</text:p>
      <text:p text:style-name="P1">Peter Pan by J.M. Barrie (1904)</text:p>
      <text:p text:style-name="P1">A Confederacy of Dunces by John Kennedy Toole (1980)</text:p>
      <text:p text:style-name="P1">The Razor's Edge by W. Somerset Maugham (1944)</text:p>
      <text:p text:style-name="P1">Lark Rise to Candleford by Flora Thompson (1939)</text:p>
      <text:p text:style-name="P1">The Return of the Native by Thomas Hardy (1878)</text:p>
      <text:p text:style-name="P1">A Portrait of the Artist as a Young Man by James Joyce (1916)</text:p>
      <text:p text:style-name="P1">Heart of Darkness by Joseph Conrad (1902)</text:p>
      <text:p text:style-name="P1">North and South by Elizabeth Gaskell (1854)</text:p>
      <text:p text:style-name="P1">The Handmaid's Tale by Margaret Atwood (1985)</text:p>
      <text:p text:style-name="P1">Suite Francaise by Irene Nemirovsky (2004)</text:p>
      <text:p text:style-name="P1">One Day in the Life of Ivan Denisovich by Alexander Solzhenitsyn (1962)</text:p>
      <text:p text:style-name="P1">What A Carve Up! by Jonathan Coe (1994)</text:p>
      <text:p text:style-name="P1">Zen and the Art of Motorcycle Maintenance by Robert Pirsig (1974)</text:p>
      <text:p text:style-name="P1">White Nights by Fyodor Dostoyevsky (1848)</text:p>
      <text:p text:style-name="P3"><text:span text:style-name="T1">Hard Times by Charles Dickens (185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0:36:05.65</meta:creation-date>
    <meta:document-statistic meta:table-count="0" meta:image-count="0" meta:object-count="0" meta:page-count="2" meta:paragraph-count="100" meta:word-count="721" meta:character-count="4193"/>
    <dc:date>2021-12-22T20:36:28.07</dc:date>
    <dc:creator>William Clarkson</dc:creator>
    <meta:editing-duration>PT22S</meta:editing-duration>
    <meta:editing-cycles>1</meta:editing-cycles>
    <meta:generator>OpenOffice/4.1.10$Win32 OpenOffice.org_project/4110m2$Build-9807</meta:generator>
  </office:meta>
</office:document-meta>
</file>