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esop's Fables</text:p>
      <text:p text:style-name="P1">Alice's Adventures in Wonderland / Through the Looking-Glass</text:p>
      <text:p text:style-name="P1">The Stonekeeper</text:p>
      <text:p text:style-name="P1">Anne of Green Gables</text:p>
      <text:p text:style-name="P1">The Arabian Nights</text:p>
      <text:p text:style-name="P1">Avatar: The Last Airbender - The Promise, Part 1</text:p>
      <text:p text:style-name="P1">Awkward</text:p>
      <text:p text:style-name="P1">A Bear Called Paddington</text:p>
      <text:p text:style-name="P1">The Black Stallion</text:p>
      <text:p text:style-name="P1">Bone, Vol. 1: Out from Boneville</text:p>
      <text:p text:style-name="P1">The Book of Three</text:p>
      <text:p text:style-name="P1">The Borrowers</text:p>
      <text:p text:style-name="P1">The Boxcar Children</text:p>
      <text:p text:style-name="P1">Brown Girl Dreaming</text:p>
      <text:p text:style-name="P1">Calvin and Hobbes</text:p>
      <text:p text:style-name="P1">Chains</text:p>
      <text:p text:style-name="P1">Charlie and the Chocolate Factory</text:p>
      <text:p text:style-name="P1">Charlotte's Web</text:p>
      <text:p text:style-name="P1">Coraline</text:p>
      <text:p text:style-name="P1">The Crossover</text:p>
      <text:p text:style-name="P1">Dealing with Dragons</text:p>
      <text:p text:style-name="P1">The Devil's Arithmetic</text:p>
      <text:p text:style-name="P1">The Diary of a Young Girl</text:p>
      <text:p text:style-name="P1">Drama: A Graphic Novel</text:p>
      <text:p text:style-name="P1">Echo</text:p>
      <text:p text:style-name="P1">El Deafo</text:p>
      <text:p text:style-name="P1">Fablehaven</text:p>
      <text:p text:style-name="P1">The False Prince</text:p>
      <text:p text:style-name="P1">From the Mixed-Up Files of Mrs. Basil E. Frankweiler</text:p>
      <text:p text:style-name="P1">The Giver</text:p>
      <text:p text:style-name="P1">Gracefully Grayson</text:p>
      <text:p text:style-name="P1">The Graveyard Book</text:p>
      <text:p text:style-name="P1">The Complete Grimm's Fairy Tales</text:p>
      <text:p text:style-name="P1">A Handful of Stars</text:p>
      <text:p text:style-name="P1">The Complete Fairy Tales</text:p>
      <text:p text:style-name="P1">Haroun and the Sea of Stories</text:p>
      <text:p text:style-name="P1">Harry Potter and the Sorcerer's Stone</text:p>
      <text:p text:style-name="P1">The Hobbit, or There and Back Again</text:p>
      <text:p text:style-name="P1">Howl’s Moving Castle</text:p>
      <text:p text:style-name="P1">The Incredible Journey</text:p>
      <text:p text:style-name="P1">Inside Out &amp; Back Again</text:p>
      <text:p text:style-name="P1">Into the Wild</text:p>
      <text:p text:style-name="P1">The Invention of Hugo Cabret</text:p>
      <text:p text:style-name="P1">Just So Stories</text:p>
      <text:p text:style-name="P1">The Lightning Thief</text:p>
      <text:p text:style-name="P1">The Lion, the Witch and the Wardrobe</text:p>
      <text:p text:style-name="P1">The Lions of Little Rock</text:p>
      <text:p text:style-name="P1">Little House on the Prairie</text:p>
      <text:p text:style-name="P1">The Little Prince</text:p>
      <text:p text:style-name="P1">A Little Princess</text:p>
      <text:p text:style-name="P1">Little Women</text:p>
      <text:p text:style-name="P1">A Long Walk to Water: Based on a True Story</text:p>
      <text:p text:style-name="P1">Mary Poppins</text:p>
      <text:p text:style-name="P1">Matilda</text:p>
      <text:p text:style-name="P1">The Mighty Miss Malone</text:p>
      <text:p text:style-name="P1">The Miraculous Journey of Edward Tulane</text:p>
      <text:p text:style-name="P1">Mockingbird</text:p>
      <text:p text:style-name="P1">Mrs. Frisby and the Rats of NIMH</text:p>
      <text:p text:style-name="P1">Mrs. Piggle-Wiggle</text:p>
      <text:p text:style-name="P1"><text:soft-page-break/>My Side of the Mountain</text:p>
      <text:p text:style-name="P1">My Sweet Orange Tree</text:p>
      <text:p text:style-name="P1">The Mysterious Benedict Society</text:p>
      <text:p text:style-name="P1">The Name of This Book Is Secret</text:p>
      <text:p text:style-name="P1">The Neverending Story</text:p>
      <text:p text:style-name="P1">Number the Stars</text:p>
      <text:p text:style-name="P1">Old Yeller</text:p>
      <text:p text:style-name="P1">The One and Only Ivan</text:p>
      <text:p text:style-name="P1">Out of My Mind</text:p>
      <text:p text:style-name="P1">Peter and the Starcatchers</text:p>
      <text:p text:style-name="P1">Peter Pan</text:p>
      <text:p text:style-name="P1">The Phantom Tollbooth</text:p>
      <text:p text:style-name="P1">Pippi Longstocking</text:p>
      <text:p text:style-name="P1">Princess Academy</text:p>
      <text:p text:style-name="P1">The Red Pyramid</text:p>
      <text:p text:style-name="P1">The Red Umbrella</text:p>
      <text:p text:style-name="P1">Redwall</text:p>
      <text:p text:style-name="P1">The Ruins of Gorlan</text:p>
      <text:p text:style-name="P1">Sadako and the Thousand Paper Cranes</text:p>
      <text:p text:style-name="P1">Scary Stories to Tell in the Dark</text:p>
      <text:p text:style-name="P1">The Secret Garden</text:p>
      <text:p text:style-name="P1">See You at Harry's</text:p>
      <text:p text:style-name="P1">Sideways Stories from Wayside School</text:p>
      <text:p text:style-name="P1">The Skin I'm In</text:p>
      <text:p text:style-name="P1">Smile</text:p>
      <text:p text:style-name="P1">So B. It</text:p>
      <text:p text:style-name="P1">Stella by Starlight</text:p>
      <text:p text:style-name="P1">The Story of a Seagull and the Cat Who Taught Her to Fly</text:p>
      <text:p text:style-name="P1">Tales of a Fourth Grade Nothing</text:p>
      <text:p text:style-name="P1">The Two Princesses of Bamarre</text:p>
      <text:p text:style-name="P1">Watership Down</text:p>
      <text:p text:style-name="P1">The Westing Game</text:p>
      <text:p text:style-name="P1">When You Reach Me</text:p>
      <text:p text:style-name="P1">Where the Mountain Meets the Moon</text:p>
      <text:p text:style-name="P1">Where the Red Fern Grows</text:p>
      <text:p text:style-name="P1">Where the Sidewalk Ends</text:p>
      <text:p text:style-name="P1">Winnie-the-Pooh</text:p>
      <text:p text:style-name="P1">The Wishing Spell</text:p>
      <text:p text:style-name="P1">Wolf Brother</text:p>
      <text:p text:style-name="P1">Wonder</text:p>
      <text:p text:style-name="P3"><text:span text:style-name="T1">A Wrinkle in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7:48:36.46</meta:creation-date>
    <meta:document-statistic meta:table-count="0" meta:image-count="0" meta:object-count="0" meta:page-count="2" meta:paragraph-count="100" meta:word-count="378" meta:character-count="2103"/>
    <dc:date>2021-12-19T17:48:52.87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