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at Expectations</text:p>
      <text:p text:style-name="P1">David Copperfield</text:p>
      <text:p text:style-name="P1">A Tale of Two Cities</text:p>
      <text:p text:style-name="P1">Bleak House</text:p>
      <text:p text:style-name="P1">Oliver Twist</text:p>
      <text:p text:style-name="P1">A Christmas Carol</text:p>
      <text:p text:style-name="P1">Little Dorrit</text:p>
      <text:p text:style-name="P1">Our Mutual Friend</text:p>
      <text:p text:style-name="P1">Nicholas Nickleby</text:p>
      <text:p text:style-name="P1">Hard Times</text:p>
      <text:p text:style-name="P1">The Pickwick Papers</text:p>
      <text:p text:style-name="P1">Dombey and Son</text:p>
      <text:p text:style-name="P1">The Old Curiosity Shop</text:p>
      <text:p text:style-name="P1">Martin Chuzzlewit</text:p>
      <text:p text:style-name="P1">Barnaby Rudge</text:p>
      <text:p text:style-name="P1">The Mystery of Edwin Drood</text:p>
      <text:p text:style-name="P1">The Signalman and The Ghost at the Trial</text:p>
      <text:p text:style-name="P1">The Cricket on the Hearth</text:p>
      <text:p text:style-name="P1">The Chimes</text:p>
      <text:p text:style-name="P1">Sketches by Boz</text:p>
      <text:p text:style-name="P1">The Signalman</text:p>
      <text:p text:style-name="P1">The Battle of Life</text:p>
      <text:p text:style-name="P1">The Uncommercial Traveller</text:p>
      <text:p text:style-name="P1">The Haunted Man</text:p>
      <text:p text:style-name="P1">Pictures from Italy</text:p>
      <text:p text:style-name="P1">A Child's History of England</text:p>
      <text:p text:style-name="P1">The Schoolboy's Story</text:p>
      <text:p text:style-name="P1">What Christmas Is As We Grow Older</text:p>
      <text:p text:style-name="P1">The Child's Story</text:p>
      <text:p text:style-name="P1">Nobody's Story</text:p>
      <text:p text:style-name="P1">The Village Coquettes: An Operatic Burletta In Two Acts (1883)</text:p>
      <text:p text:style-name="P1">The Holly-Tree Inn</text:p>
      <text:p text:style-name="P1">Master Humphrey's Clock</text:p>
      <text:p text:style-name="P1">The Gospel in Dickens: Selections from His Works</text:p>
      <text:p text:style-name="P1">The Selected Letters of Charles Dickens</text:p>
      <text:p text:style-name="P1">A Child's Dream of a Star</text:p>
      <text:p text:style-name="P1">London Crimes</text:p>
      <text:p text:style-name="P1">Gone Astray And Other Papers From Household Wards 1851–59 Vol 3</text:p>
      <text:p text:style-name="P1">Christmas At Dingley Dell: From The Posthumous Papers Of The Pickwick Club</text:p>
      <text:p text:style-name="P1">The Magic Fish-bone</text:p>
      <text:p text:style-name="P1">The Seven Poor Travelers</text:p>
      <text:p text:style-name="P1">Selected Journalism, 1850-1870</text:p>
      <text:p text:style-name="P1">On Travel</text:p>
      <text:p text:style-name="P1">Complete Ghost Stories</text:p>
      <text:p text:style-name="P3"><text:span text:style-name="T1">A Christmas Tr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9T17:07:13.01</meta:creation-date>
    <meta:document-statistic meta:table-count="0" meta:image-count="0" meta:object-count="0" meta:page-count="1" meta:paragraph-count="45" meta:word-count="176" meta:character-count="1043"/>
    <dc:date>2021-12-19T17:07:29.60</dc:date>
    <dc:creator>William Clarkson</dc:creator>
    <meta:editing-duration>PT16S</meta:editing-duration>
    <meta:editing-cycles>1</meta:editing-cycles>
    <meta:generator>OpenOffice/4.1.10$Win32 OpenOffice.org_project/4110m2$Build-9807</meta:generator>
  </office:meta>
</office:document-meta>
</file>