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plosive Growth: A Few Things I Learned While Growing To 100 Million Users - And Losing $78 Million</text:p>
      <text:p text:style-name="P1">The Extremely Successful Salesman's Club</text:p>
      <text:p text:style-name="P1">Never Go With Your Gut: How Pioneering Leaders Make the Best Decisions and Avoid Business Disasters</text:p>
      <text:p text:style-name="P1">The 7 Habits of Highly Effective People: Powerful Lessons in Personal Change</text:p>
      <text:p text:style-name="P1">The 4-Hour Workweek</text:p>
      <text:p text:style-name="P1">Impact: How to Get Noticed, Motivate Millions, and Make a Difference in a Noisy World</text:p>
      <text:p text:style-name="P1">How to Win Friends and Influence People</text:p>
      <text:p text:style-name="P1">The E-Myth Revisited: Why Most Small Businesses Don't Work and What to Do About It</text:p>
      <text:p text:style-name="P1">Influence: The Psychology of Persuasion</text:p>
      <text:p text:style-name="P1">Rework</text:p>
      <text:p text:style-name="P1">Good to Great: Why Some Companies Make the Leap... and Others Don't</text:p>
      <text:p text:style-name="P1">Flurfunk 3.0 - Ihr Erfolgsgeheimnis dauerhafter Kundenbindung: Verbesserung von Projektmanagement, Zusammenarbeit, Wissensmanagement Motivation mit Unternehmenswikis</text:p>
      <text:p text:style-name="P1">Selling with EASE: The Four Step Sales Cycle Found in Every Successful Business Transaction</text:p>
      <text:p text:style-name="P1">The One Thing: The Surprisingly Simple Truth Behind Extraordinary Results</text:p>
      <text:p text:style-name="P1">Blink: The Power of Thinking Without Thinking</text:p>
      <text:p text:style-name="P1">Zero to One: Notes on Startups, or How to Build the Future</text:p>
      <text:p text:style-name="P1">The Impact Factor: How Small Actions Change the World</text:p>
      <text:p text:style-name="P1">Made to Stick: Why Some Ideas Survive and Others Die</text:p>
      <text:p text:style-name="P1">The Lean Startup: How Today's Entrepreneurs Use Continuous Innovation to Create Radically Successful Businesses</text:p>
      <text:p text:style-name="P1">Drive: The Surprising Truth About What Motivates Us</text:p>
      <text:p text:style-name="P1">Steve Jobs</text:p>
      <text:p text:style-name="P1">The Tipping Point: How Little Things Can Make a Big Difference</text:p>
      <text:p text:style-name="P1">Outliers: The Story of Success</text:p>
      <text:p text:style-name="P1">Tribes: We Need You to Lead Us</text:p>
      <text:p text:style-name="P1">Switch: How to Change Things When Change Is Hard</text:p>
      <text:p text:style-name="P1">The Black Swan: The Impact of the Highly Improbable</text:p>
      <text:p text:style-name="P1">To Sell is Human: The Surprising Truth About Moving Others</text:p>
      <text:p text:style-name="P1">Linchpin: Are You Indispensable?</text:p>
      <text:p text:style-name="P1">Founders at Work: Stories of Startups' Early Days</text:p>
      <text:p text:style-name="P1">The Snowball: Warren Buffett and the Business of Life</text:p>
      <text:p text:style-name="P1">Yes!: 50 Scientifically Proven Ways to Be Persuasive</text:p>
      <text:p text:style-name="P1">How We Decide</text:p>
      <text:p text:style-name="P1">The Art of the Start: The Time-Tested, Battle-Hardened Guide for Anyone Starting Anything</text:p>
      <text:p text:style-name="P1">Unleashing the Ideavirus: Stop Marketing AT People! Turn Your Ideas into Epidemics by Helping Your Customers Do the Marketing thing for You.</text:p>
      <text:p text:style-name="P1">Simpleology: The Simple Science of Getting What You Want</text:p>
      <text:p text:style-name="P1">On Writing: A Memoir of the Craft</text:p>
      <text:p text:style-name="P1">Poke the Box</text:p>
      <text:p text:style-name="P1">Permission Marketing: Turning Strangers Into Friends And Friends Into Customers</text:p>
      <text:p text:style-name="P1">The Great Formula...for Creating Maximum Profit with Minimal Effort</text:p>
      <text:p text:style-name="P1">The Gen Z Effect: The Six Forces Shaping the Future of Business</text:p>
      <text:p text:style-name="P1">The Joy of Sox: Why Sarbanes-Oxley and Service-Oriented Architecture May Be the Best Thing That Ever Happened to You</text:p>
      <text:p text:style-name="P1">Business: The Ultimate Resource</text:p>
      <text:p text:style-name="P1">Long Tail</text:p>
      <text:p text:style-name="P1">Secrets For Success at Your Local Auctions</text:p>
      <text:p text:style-name="P1">The 10 Things I Wish I Knew Before I Started Freelancing: What Nobody Else has Told You</text:p>
      <text:p text:style-name="P1">The Art of War. Sun Tzu</text:p>
      <text:p text:style-name="P1">Free: The Future of a Radical Price</text:p>
      <text:p text:style-name="P1">Makers: The New Industrial Revolution</text:p>
      <text:p text:style-name="P1"><text:soft-page-break/>The Goal: A Process of Ongoing Improvement</text:p>
      <text:p text:style-name="P1">The Dip: A Little Book That Teaches You When to Quit</text:p>
      <text:p text:style-name="P1">Sway: The Irresistible Pull of Irrational Behavior</text:p>
      <text:p text:style-name="P1">Enchantment: The Art of Changing Hearts, Minds, and Actions</text:p>
      <text:p text:style-name="P1">The Icarus Deception: How High Will You Fly?</text:p>
      <text:p text:style-name="P1">Antifragile: Things That Gain from Disorder</text:p>
      <text:p text:style-name="P1">Fooled by Randomness: The Hidden Role of Chance in Life and in the Markets</text:p>
      <text:p text:style-name="P1">The Four Steps to the Epiphany: Successful Strategies for Startups That Win</text:p>
      <text:p text:style-name="P3"><text:span text:style-name="T1">Freakonomics: A Rogue Economist Explores the Hidden Side of Everyth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9T16:45:48.21</meta:creation-date>
    <meta:document-statistic meta:table-count="0" meta:image-count="0" meta:object-count="0" meta:page-count="2" meta:paragraph-count="57" meta:word-count="529" meta:character-count="3267"/>
    <dc:date>2021-12-19T16:46:06.50</dc:date>
    <dc:creator>William Clarkson</dc:creator>
    <meta:editing-duration>PT21S</meta:editing-duration>
    <meta:editing-cycles>1</meta:editing-cycles>
    <meta:generator>OpenOffice/4.1.10$Win32 OpenOffice.org_project/4110m2$Build-9807</meta:generator>
  </office:meta>
</office:document-meta>
</file>