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nesis</text:p>
      <text:p text:style-name="P1">Exodus</text:p>
      <text:p text:style-name="P1">Leviticus</text:p>
      <text:p text:style-name="P1">Numbers</text:p>
      <text:p text:style-name="P1">Deuteronomy</text:p>
      <text:p text:style-name="P1">Joshua</text:p>
      <text:p text:style-name="P1">Judges</text:p>
      <text:p text:style-name="P1">Ruth</text:p>
      <text:p text:style-name="P1">1 Samuel</text:p>
      <text:p text:style-name="P1">2 Samuel</text:p>
      <text:p text:style-name="P1">1 Kings</text:p>
      <text:p text:style-name="P1">2 Kings</text:p>
      <text:p text:style-name="P1">1 Chronicles</text:p>
      <text:p text:style-name="P1">2 Chronicles</text:p>
      <text:p text:style-name="P1">Ezra</text:p>
      <text:p text:style-name="P1">Nehemiah</text:p>
      <text:p text:style-name="P1">Esther</text:p>
      <text:p text:style-name="P1">Job</text:p>
      <text:p text:style-name="P1">Psalm</text:p>
      <text:p text:style-name="P1">Proverbs</text:p>
      <text:p text:style-name="P1">Ecclesiastes</text:p>
      <text:p text:style-name="P1">Song of Solomon</text:p>
      <text:p text:style-name="P1">Isaiah</text:p>
      <text:p text:style-name="P1">Jeremiah</text:p>
      <text:p text:style-name="P1">Lamentations</text:p>
      <text:p text:style-name="P1">Ezekiel</text:p>
      <text:p text:style-name="P1">Daniel</text:p>
      <text:p text:style-name="P1">Hosea</text:p>
      <text:p text:style-name="P1">Joel</text:p>
      <text:p text:style-name="P1">Amos</text:p>
      <text:p text:style-name="P1">Obadiah</text:p>
      <text:p text:style-name="P1">Jonah</text:p>
      <text:p text:style-name="P1">Micah</text:p>
      <text:p text:style-name="P1">Nahum</text:p>
      <text:p text:style-name="P1">Habakkuk</text:p>
      <text:p text:style-name="P1">Zephaniah</text:p>
      <text:p text:style-name="P1">Haggai</text:p>
      <text:p text:style-name="P1">Zechariah</text:p>
      <text:p text:style-name="P1">Malachi</text:p>
      <text:p text:style-name="P1">Matthew</text:p>
      <text:p text:style-name="P1">Mark</text:p>
      <text:p text:style-name="P1">Luke</text:p>
      <text:p text:style-name="P1">John</text:p>
      <text:p text:style-name="P1">Acts</text:p>
      <text:p text:style-name="P1">Romans</text:p>
      <text:p text:style-name="P1">1 Corinthians</text:p>
      <text:p text:style-name="P1">2 Corinthians</text:p>
      <text:p text:style-name="P1">Galatians</text:p>
      <text:p text:style-name="P1">Ephesians</text:p>
      <text:p text:style-name="P1">Philippians</text:p>
      <text:p text:style-name="P1">Colossians</text:p>
      <text:p text:style-name="P1">1 Thessalonians</text:p>
      <text:p text:style-name="P1">2 Thessalonians</text:p>
      <text:p text:style-name="P1">1 Timothy</text:p>
      <text:p text:style-name="P1">2 Timothy</text:p>
      <text:p text:style-name="P1">Titus</text:p>
      <text:p text:style-name="P1">Philemon</text:p>
      <text:p text:style-name="P1">Hebrews</text:p>
      <text:p text:style-name="P1">James</text:p>
      <text:p text:style-name="P1"><text:soft-page-break/>1 Peter</text:p>
      <text:p text:style-name="P1">2 Peter</text:p>
      <text:p text:style-name="P1">1 John</text:p>
      <text:p text:style-name="P1">2 John</text:p>
      <text:p text:style-name="P1">3 John</text:p>
      <text:p text:style-name="P1">Jude</text:p>
      <text:p text:style-name="P3"><text:span text:style-name="T1">Revel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2T20:32:59.24</meta:creation-date>
    <meta:document-statistic meta:table-count="0" meta:image-count="0" meta:object-count="0" meta:page-count="2" meta:paragraph-count="66" meta:word-count="85" meta:character-count="497"/>
    <dc:date>2021-12-22T20:33:18.12</dc:date>
    <dc:creator>William Clarkson</dc:creator>
    <meta:editing-duration>PT19S</meta:editing-duration>
    <meta:editing-cycles>1</meta:editing-cycles>
    <meta:generator>OpenOffice/4.1.10$Win32 OpenOffice.org_project/4110m2$Build-9807</meta:generator>
  </office:meta>
</office:document-meta>
</file>