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Mysterious Affair At Styles</text:p>
      <text:p text:style-name="P1">The Murder on the Links</text:p>
      <text:p text:style-name="P1">Poirot Investigates</text:p>
      <text:p text:style-name="P1">The Murder of Roger Ackroyd</text:p>
      <text:p text:style-name="P1">The Big Four</text:p>
      <text:p text:style-name="P1">The Mystery of the Blue Train</text:p>
      <text:p text:style-name="P1">Black Coffee</text:p>
      <text:p text:style-name="P1">Peril at End House</text:p>
      <text:p text:style-name="P1">Lord Edgware Dies</text:p>
      <text:p text:style-name="P1">Thirteen at Dinner</text:p>
      <text:p text:style-name="P1">Three Act Tragedy</text:p>
      <text:p text:style-name="P1">Murder in Three Acts</text:p>
      <text:p text:style-name="P1">Murder on the Orient Express</text:p>
      <text:p text:style-name="P1">Murder in the Calais Coach</text:p>
      <text:p text:style-name="P1">Death in the Clouds</text:p>
      <text:p text:style-name="P1">Death in the Air</text:p>
      <text:p text:style-name="P1">The A.B.C. Murders</text:p>
      <text:p text:style-name="P1">Murder in Mesopotamia</text:p>
      <text:p text:style-name="P1">Cards on the Table</text:p>
      <text:p text:style-name="P1">Dumb Witness</text:p>
      <text:p text:style-name="P1">Poirot Loses A Client</text:p>
      <text:p text:style-name="P1">Death on the Nile</text:p>
      <text:p text:style-name="P1">Murder in the Mews</text:p>
      <text:p text:style-name="P1">Dead Man's Mirror</text:p>
      <text:p text:style-name="P1">Appointment with Death</text:p>
      <text:p text:style-name="P1">Hercule Poirot's Christmas</text:p>
      <text:p text:style-name="P1">Holiday for Murder</text:p>
      <text:p text:style-name="P1">Murder for Christmas</text:p>
      <text:p text:style-name="P1">Sad Cypress</text:p>
      <text:p text:style-name="P1">One, Two, Buckle My Shoe</text:p>
      <text:p text:style-name="P1">Overdose of Death</text:p>
      <text:p text:style-name="P1">Evil Under the Sun</text:p>
      <text:p text:style-name="P1">Five Little Pigs</text:p>
      <text:p text:style-name="P1">Murder in Retrospect</text:p>
      <text:p text:style-name="P1">The Hollow</text:p>
      <text:p text:style-name="P1">Murder after Hours</text:p>
      <text:p text:style-name="P1">The Labours of Hercules</text:p>
      <text:p text:style-name="P1">Taken at the Flood</text:p>
      <text:p text:style-name="P1">Mrs. McGinty's Dead</text:p>
      <text:p text:style-name="P1">Blood Will Tell</text:p>
      <text:p text:style-name="P1">After the Funeral</text:p>
      <text:p text:style-name="P1">Funerals are Fatal</text:p>
      <text:p text:style-name="P1">Hickory Dickory Dock</text:p>
      <text:p text:style-name="P1">Dead Man's Folly</text:p>
      <text:p text:style-name="P1">Cat Among the Pigeons</text:p>
      <text:p text:style-name="P1">The Adventure of the Christmas Pudding</text:p>
      <text:p text:style-name="P1">The Clocks</text:p>
      <text:p text:style-name="P1">Third Girl</text:p>
      <text:p text:style-name="P1">Hallowe'en Party</text:p>
      <text:p text:style-name="P1">Elephants Can Remember</text:p>
      <text:p text:style-name="P3"><text:span text:style-name="T1">Curta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9T16:24:47.42</meta:creation-date>
    <meta:document-statistic meta:table-count="0" meta:image-count="0" meta:object-count="0" meta:page-count="1" meta:paragraph-count="51" meta:word-count="173" meta:character-count="964"/>
    <dc:date>2021-12-19T16:27:40.24</dc:date>
    <dc:creator>William Clarkson</dc:creator>
    <meta:editing-duration>PT3M4S</meta:editing-duration>
    <meta:editing-cycles>1</meta:editing-cycles>
    <meta:generator>OpenOffice/4.1.10$Win32 OpenOffice.org_project/4110m2$Build-9807</meta:generator>
  </office:meta>
</office:document-meta>
</file>