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yssinian Ground Hornbill</text:p>
      <text:p text:style-name="P1">Aepyornis</text:p>
      <text:p text:style-name="P1">African buffalo</text:p>
      <text:p text:style-name="P1">African bullfrog</text:p>
      <text:p text:style-name="P1">African Elephant</text:p>
      <text:p text:style-name="P1">African lion</text:p>
      <text:p text:style-name="P1">African Lion</text:p>
      <text:p text:style-name="P1">African penguin</text:p>
      <text:p text:style-name="P1">African spurred tortoise</text:p>
      <text:p text:style-name="P1">African wild dog</text:p>
      <text:p text:style-name="P1">Afrocyclops pauliani</text:p>
      <text:p text:style-name="P1">Alaotra grebe</text:p>
      <text:p text:style-name="P1">Aldabra brush-warbler</text:p>
      <text:p text:style-name="P1">Aldabra tortoise</text:p>
      <text:p text:style-name="P1">Aldabra Tortoise</text:p>
      <text:p text:style-name="P1">Alligator gar</text:p>
      <text:p text:style-name="P1">Alligator Snapper</text:p>
      <text:p text:style-name="P1">Amazon Horned Frog</text:p>
      <text:p text:style-name="P1">Amazon Leaf Fish</text:p>
      <text:p text:style-name="P1">American alligator</text:p>
      <text:p text:style-name="P1">American flamingo</text:p>
      <text:p text:style-name="P1">American Flamingo</text:p>
      <text:p text:style-name="P1">American porcupine</text:p>
      <text:p text:style-name="P1">Amphibians</text:p>
      <text:p text:style-name="P1">Andean condor</text:p>
      <text:p text:style-name="P1">Angler Frogfish</text:p>
      <text:p text:style-name="P1">Anoa</text:p>
      <text:p text:style-name="P1">Aplocheilichthys</text:p>
      <text:p text:style-name="P1">Aplomado falcon</text:p>
      <text:p text:style-name="P1">Aplothorax burchelli</text:p>
      <text:p text:style-name="P1">Archaeoindris</text:p>
      <text:p text:style-name="P1">Archaeolemur</text:p>
      <text:p text:style-name="P1">Archer Fish</text:p>
      <text:p text:style-name="P1">Argentine Leaf Frog</text:p>
      <text:p text:style-name="P1">Argus Pheasant</text:p>
      <text:p text:style-name="P1">Arrow Crab</text:p>
      <text:p text:style-name="P1">Ascension flightless crake</text:p>
      <text:p text:style-name="P1">Ascension night heron</text:p>
      <text:p text:style-name="P1">Asian elephant</text:p>
      <text:p text:style-name="P1">Asian rhinoceros</text:p>
      <text:p text:style-name="P1">Atlas bear</text:p>
      <text:p text:style-name="P1">Atlas wild ass</text:p>
      <text:p text:style-name="P1">Aurochs</text:p>
      <text:p text:style-name="P1">Azure-winged magpie</text:p>
      <text:p text:style-name="P1">Babakotia</text:p>
      <text:p text:style-name="P1">Baja speckled rattlesnake</text:p>
      <text:p text:style-name="P1">Bald eagle</text:p>
      <text:p text:style-name="P1">Banded cat shark</text:p>
      <text:p text:style-name="P1">Banded rock rattlesnake</text:p>
      <text:p text:style-name="P1">Barbus microbarbis</text:p>
      <text:p text:style-name="P1">Barn Owl</text:p>
      <text:p text:style-name="P1">Bateleur eagle</text:p>
      <text:p text:style-name="P1">Beaded lizard</text:p>
      <text:p text:style-name="P1">Bell's horned frog</text:p>
      <text:p text:style-name="P1">Bengal tiger (white)</text:p>
      <text:p text:style-name="P1">Bibymalagasy</text:p>
      <text:p text:style-name="P1">Bichir (polypterus)</text:p>
      <text:p text:style-name="P1">Birds</text:p>
      <text:p text:style-name="P1">Black bear</text:p>
      <text:p text:style-name="P1"><text:soft-page-break/>Black milk snake</text:p>
      <text:p text:style-name="P1">Black rhinoceros</text:p>
      <text:p text:style-name="P1">Black spotted newt</text:p>
      <text:p text:style-name="P1">Black Swan</text:p>
      <text:p text:style-name="P1">Black-Footed Cat</text:p>
      <text:p text:style-name="P1">Black-footed ferret</text:p>
      <text:p text:style-name="P1">Black-Handed Spider Monkey</text:p>
      <text:p text:style-name="P1">Black-headed python</text:p>
      <text:p text:style-name="P1">Black-necked swan</text:p>
      <text:p text:style-name="P1">Blood Python</text:p>
      <text:p text:style-name="P1">Blue-tongued skink</text:p>
      <text:p text:style-name="P1">Bluebuck</text:p>
      <text:p text:style-name="P1">Bluelined triggerfish</text:p>
      <text:p text:style-name="P1">Boatbilled Heron</text:p>
      <text:p text:style-name="P1">Bobcat</text:p>
      <text:p text:style-name="P1">Bobcat (Lynx)</text:p>
      <text:p text:style-name="P1">Boelen's Python</text:p>
      <text:p text:style-name="P1">Bongo antelope</text:p>
      <text:p text:style-name="P1">Bongo II</text:p>
      <text:p text:style-name="P1">Bonobo</text:p>
      <text:p text:style-name="P1">bovids</text:p>
      <text:p text:style-name="P1">Broad-billed parrot</text:p>
      <text:p text:style-name="P1">Brown Pelican</text:p>
      <text:p text:style-name="P1">Bubal hartebeest</text:p>
      <text:p text:style-name="P1">Bubble coral</text:p>
      <text:p text:style-name="P1">Bufflehead (Diving Duck)</text:p>
      <text:p text:style-name="P1">Bumble Bee Dart Frog</text:p>
      <text:p text:style-name="P1">Burmese python</text:p>
      <text:p text:style-name="P1">Burrowing Owl</text:p>
      <text:p text:style-name="P1">Caiman lizard</text:p>
      <text:p text:style-name="P1">Caldwellia philyrina</text:p>
      <text:p text:style-name="P1">California king snake</text:p>
      <text:p text:style-name="P1">California Sea Lion</text:p>
      <text:p text:style-name="P1">Campolaemus perexilis</text:p>
      <text:p text:style-name="P1">Canary Islands giant rat</text:p>
      <text:p text:style-name="P1">Canary Islands oystercatcher</text:p>
      <text:p text:style-name="P1">Canary Islands quail</text:p>
      <text:p text:style-name="P1">Cape lion</text:p>
      <text:p text:style-name="P1">Cape serval</text:p>
      <text:p text:style-name="P1">Cape Verde giant skink</text:p>
      <text:p text:style-name="P1">Cape warthog</text:p>
      <text:p text:style-name="P1">Cardinal tetra</text:p>
      <text:p text:style-name="P1">Central American river turtle</text:p>
      <text:p text:style-name="P1">Ceylonese tree viper</text:p>
      <text:p text:style-name="P1">Cheetah</text:p>
      <text:p text:style-name="P1">Chilean flamingo</text:p>
      <text:p text:style-name="P1">Chilonopsis blofeldi</text:p>
      <text:p text:style-name="P1">Chilonopsis exulatus</text:p>
      <text:p text:style-name="P1">Chilonopsis helena</text:p>
      <text:p text:style-name="P1">Chilonopsis melanoides</text:p>
      <text:p text:style-name="P1">Chilonopsis nonpareil</text:p>
      <text:p text:style-name="P1">Chilonopsis subplicatus</text:p>
      <text:p text:style-name="P1">Chilonopsis subtruncatus</text:p>
      <text:p text:style-name="P1">Chilonopsis turtoni</text:p>
      <text:p text:style-name="P1">Chimpanzee</text:p>
      <text:p text:style-name="P1">Chimpanzee II</text:p>
      <text:p text:style-name="P1">Chimpanzee III</text:p>
      <text:p text:style-name="P1">Chinese Emperor</text:p>
      <text:p text:style-name="P1">Clownfish</text:p>
      <text:p text:style-name="P1"><text:soft-page-break/>Coati</text:p>
      <text:p text:style-name="P1">Colobus monkey</text:p>
      <text:p text:style-name="P1">Colparion madgei</text:p>
      <text:p text:style-name="P1">Coral snake</text:p>
      <text:p text:style-name="P1">Cougar</text:p>
      <text:p text:style-name="P1">Coyote</text:p>
      <text:p text:style-name="P1">Crocodile salamander</text:p>
      <text:p text:style-name="P1">Crowned Eagle</text:p>
      <text:p text:style-name="P1">Crowned pigeon</text:p>
      <text:p text:style-name="P1">Ctenoglypta newtoni</text:p>
      <text:p text:style-name="P1">Cuban false chameleon</text:p>
      <text:p text:style-name="P1">Cupid Cichlid</text:p>
      <text:p text:style-name="P1">Cyclophorus horridulum</text:p>
      <text:p text:style-name="P1">Cyclosurus mariei</text:p>
      <text:p text:style-name="P1">Dama gazelle</text:p>
      <text:p text:style-name="P1">Dama wallaby</text:p>
      <text:p text:style-name="P1">Damaliscus</text:p>
      <text:p text:style-name="P1">De Brazza’s Monkey</text:p>
      <text:p text:style-name="P1">De Winton's golden mole</text:p>
      <text:p text:style-name="P1">Deep Sea Isopod</text:p>
      <text:p text:style-name="P1">Delalande's coua</text:p>
      <text:p text:style-name="P1">Demoiselle crane</text:p>
      <text:p text:style-name="P1">Desert hairy scorpion</text:p>
      <text:p text:style-name="P1">Desert horned viper</text:p>
      <text:p text:style-name="P1">Desert Monitor</text:p>
      <text:p text:style-name="P1">Diamond python</text:p>
      <text:p text:style-name="P1">Dik-Dik</text:p>
      <text:p text:style-name="P1">Dodo</text:p>
      <text:p text:style-name="P1">Domed Mauritius giant tortoise</text:p>
      <text:p text:style-name="P1">Domed Rodrigues giant tortoise</text:p>
      <text:p text:style-name="P1">Dragonfish</text:p>
      <text:p text:style-name="P1">Du Toit's torrent frog</text:p>
      <text:p text:style-name="P1">Dumeril's Ground Boa</text:p>
      <text:p text:style-name="P1">Dupontia proletaria</text:p>
      <text:p text:style-name="P1">Dwarf caiman</text:p>
      <text:p text:style-name="P1">Dwarf crocodile</text:p>
      <text:p text:style-name="P1">Dwarf Nigerian Goat</text:p>
      <text:p text:style-name="P1">Eastern Canary Islands chiffchaff</text:p>
      <text:p text:style-name="P1">Eastwood's long-tailed seps</text:p>
      <text:p text:style-name="P1">Electric catfish</text:p>
      <text:p text:style-name="P1">Electric Eel</text:p>
      <text:p text:style-name="P1">Elephant bird</text:p>
      <text:p text:style-name="P1">Erepta nevilli</text:p>
      <text:p text:style-name="P1">Ethiopian amphibious rat</text:p>
      <text:p text:style-name="P1">Eyelash viper</text:p>
      <text:p text:style-name="P1">Fish</text:p>
      <text:p text:style-name="P1">Flat-headed catfish</text:p>
      <text:p text:style-name="P1">Flightless Steamer Duck</text:p>
      <text:p text:style-name="P1">Fly River Turtle</text:p>
      <text:p text:style-name="P1">Four-eyed Fish</text:p>
      <text:p text:style-name="P1">Fox-faced fish</text:p>
      <text:p text:style-name="P1">Frilled lizard</text:p>
      <text:p text:style-name="P1">Fruit bat</text:p>
      <text:p text:style-name="P1">Gaboon Viper</text:p>
      <text:p text:style-name="P1">Garibaldi</text:p>
      <text:p text:style-name="P1">Gerenuk</text:p>
      <text:p text:style-name="P1">Gharial</text:p>
      <text:p text:style-name="P1">Giant aye-aye</text:p>
      <text:p text:style-name="P1">Giant fossa</text:p>
      <text:p text:style-name="P1"><text:soft-page-break/>Giant leaf-tailed gecko</text:p>
      <text:p text:style-name="P1">Giant millipede</text:p>
      <text:p text:style-name="P1">Giant River Otters</text:p>
      <text:p text:style-name="P1">Giant tropical roach</text:p>
      <text:p text:style-name="P1">Gibbus lyonetianus</text:p>
      <text:p text:style-name="P1">Gila monster</text:p>
      <text:p text:style-name="P1">Giraffe</text:p>
      <text:p text:style-name="P1">Golden Butterflyfish</text:p>
      <text:p text:style-name="P1">Gonidomus newtoni</text:p>
      <text:p text:style-name="P1">Gonospira nevilli</text:p>
      <text:p text:style-name="P1">Grant’s Zebra</text:p>
      <text:p text:style-name="P1">Gray-banded king snake</text:p>
      <text:p text:style-name="P1">Great Horned Owl</text:p>
      <text:p text:style-name="P1">Green iguana</text:p>
      <text:p text:style-name="P1">Green mamba</text:p>
      <text:p text:style-name="P1">Green puffer</text:p>
      <text:p text:style-name="P1">Green tree python</text:p>
      <text:p text:style-name="P1">Gulella mayottensis</text:p>
      <text:p text:style-name="P1">Hadropithecus</text:p>
      <text:p text:style-name="P1">Harmogenanina linophora</text:p>
      <text:p text:style-name="P1">Harmogenanina subdetecta</text:p>
      <text:p text:style-name="P1">Harpy eagle</text:p>
      <text:p text:style-name="P1">Harris Hawk</text:p>
      <text:p text:style-name="P1">Hawksbill sea turtle</text:p>
      <text:p text:style-name="P1">Helenoconcha leptalea</text:p>
      <text:p text:style-name="P1">Helenoconcha minutissima</text:p>
      <text:p text:style-name="P1">Helenoconcha polyodon</text:p>
      <text:p text:style-name="P1">Helenoconcha pseustes</text:p>
      <text:p text:style-name="P1">Helenoconcha sexdentata</text:p>
      <text:p text:style-name="P1">Helenodiscus bilamellata</text:p>
      <text:p text:style-name="P1">Helenodiscus vernoni</text:p>
      <text:p text:style-name="P1">Henkel's Leaftail Gecko</text:p>
      <text:p text:style-name="P1">Himalayan Monal</text:p>
      <text:p text:style-name="P1">Hipposideros besaoka</text:p>
      <text:p text:style-name="P1">Hoffstetter's worm snake</text:p>
      <text:p text:style-name="P1">Hognosed Viper</text:p>
      <text:p text:style-name="P1">Horseshoe crab</text:p>
      <text:p text:style-name="P1">Hyacinth Macaw</text:p>
      <text:p text:style-name="P1">Inca dove</text:p>
      <text:p text:style-name="P1">Inca tern</text:p>
      <text:p text:style-name="P1">Indochinese tiger</text:p>
      <text:p text:style-name="P1">Jaguar</text:p>
      <text:p text:style-name="P1">Japanese mountain hawk eagle</text:p>
      <text:p text:style-name="P1">Javan gliding frog</text:p>
      <text:p text:style-name="P1">Jungle Nymph Walking Stick</text:p>
      <text:p text:style-name="P1">Keel-billed toucan</text:p>
      <text:p text:style-name="P1">Kenya oribi</text:p>
      <text:p text:style-name="P1">King vulture</text:p>
      <text:p text:style-name="P1">Knight anole</text:p>
      <text:p text:style-name="P1">Koala</text:p>
      <text:p text:style-name="P1">Koala lemur</text:p>
      <text:p text:style-name="P1">Komodo dragon (monitor)</text:p>
      <text:p text:style-name="P1">Kookaburra</text:p>
      <text:p text:style-name="P1">Kori Bustard</text:p>
      <text:p text:style-name="P1">Lagrand's ground roller</text:p>
      <text:p text:style-name="P1">Large Saint Helena petrel</text:p>
      <text:p text:style-name="P1">Large sloth lemur</text:p>
      <text:p text:style-name="P1">Laughing Gull</text:p>
      <text:p text:style-name="P1">Lava mouse</text:p>
      <text:p text:style-name="P1"><text:soft-page-break/>Lesser flamingo</text:p>
      <text:p text:style-name="P1">Lesser kudu</text:p>
      <text:p text:style-name="P1">Lesser Mascarene flying fox</text:p>
      <text:p text:style-name="P1">Libythea cinyras</text:p>
      <text:p text:style-name="P1">Long-nosed bat</text:p>
      <text:p text:style-name="P1">Longhorn cattle</text:p>
      <text:p text:style-name="P1">Longnosed snake</text:p>
      <text:p text:style-name="P1">Louisiana pine snake</text:p>
      <text:p text:style-name="P1">Lowland gorilla</text:p>
      <text:p text:style-name="P1">Madagascar day gecko</text:p>
      <text:p text:style-name="P1">Madagascar Ground Boa</text:p>
      <text:p text:style-name="P1">Madagascar tomato frog</text:p>
      <text:p text:style-name="P1">Madeiran land snail</text:p>
      <text:p text:style-name="P1">Madeiran wood pigeon</text:p>
      <text:p text:style-name="P1">Magpie Jay</text:p>
      <text:p text:style-name="P1">Malagasy hippopotamus</text:p>
      <text:p text:style-name="P1">Mandrill baboon</text:p>
      <text:p text:style-name="P1">Many-horned viper</text:p>
      <text:p text:style-name="P1">Mascarene coot</text:p>
      <text:p text:style-name="P1">Mascarene grey parakeet</text:p>
      <text:p text:style-name="P1">Mascarene parrot</text:p>
      <text:p text:style-name="P1">Matamata turtle</text:p>
      <text:p text:style-name="P1">Mauritian duck</text:p>
      <text:p text:style-name="P1">Mauritian giant skink</text:p>
      <text:p text:style-name="P1">Mauritian shelduck</text:p>
      <text:p text:style-name="P1">Mauritius blue pigeon</text:p>
      <text:p text:style-name="P1">Mauritius grey parrot</text:p>
      <text:p text:style-name="P1">Mauritius night-heron</text:p>
      <text:p text:style-name="P1">Mauritius owl</text:p>
      <text:p text:style-name="P1">Mauritius starling</text:p>
      <text:p text:style-name="P1">Mbashe River buff</text:p>
      <text:p text:style-name="P1">Meerkat</text:p>
      <text:p text:style-name="P1">Megaceroides algericus</text:p>
      <text:p text:style-name="P1">Megalotragus</text:p>
      <text:p text:style-name="P1">Mesopropithecus</text:p>
      <text:p text:style-name="P1">Mexican tiger rat snake</text:p>
      <text:p text:style-name="P1">Mexican wolf</text:p>
      <text:p text:style-name="P1">Microgale macpheei</text:p>
      <text:p text:style-name="P1">Military macaw</text:p>
      <text:p text:style-name="P1">Morant's blue</text:p>
      <text:p text:style-name="P1">Moray eel</text:p>
      <text:p text:style-name="P1">Motoro Ray</text:p>
      <text:p text:style-name="P1">Mozambique centipede-eater</text:p>
      <text:p text:style-name="P1">Mullerornis</text:p>
      <text:p text:style-name="P1">Muntjac</text:p>
      <text:p text:style-name="P1">Namibcypris costata</text:p>
      <text:p text:style-name="P1">Newton's parakeet</text:p>
      <text:p text:style-name="P1">Nicobar pigeon</text:p>
      <text:p text:style-name="P1">Nine banded armadillo</text:p>
      <text:p text:style-name="P1">North African elephant</text:p>
      <text:p text:style-name="P1">North American bison</text:p>
      <text:p text:style-name="P1">North American Black Bear</text:p>
      <text:p text:style-name="P1">North American river otter</text:p>
      <text:p text:style-name="P1">North American River Otter</text:p>
      <text:p text:style-name="P1">Northern Harrier</text:p>
      <text:p text:style-name="P1">Northwest neotropical rattlesnake</text:p>
      <text:p text:style-name="P1">Nubian ibex</text:p>
      <text:p text:style-name="P1">Nurse Shark</text:p>
      <text:p text:style-name="P1">Ocelot</text:p>
      <text:p text:style-name="P1"><text:soft-page-break/>Orangutan</text:p>
      <text:p text:style-name="P1">Orbiculate batfish</text:p>
      <text:p text:style-name="P1">Osgood's Ethiopian toad</text:p>
      <text:p text:style-name="P1">Ostrich</text:p>
      <text:p text:style-name="P1">Oustalet's chameleon</text:p>
      <text:p text:style-name="P1">Pachnodus velutinus</text:p>
      <text:p text:style-name="P1">Pachystyla rufozonata</text:p>
      <text:p text:style-name="P1">Pancake tortoise</text:p>
      <text:p text:style-name="P1">Pantanodon madagascariensis</text:p>
      <text:p text:style-name="P1">Panther chameleon</text:p>
      <text:p text:style-name="P1">Parma wallaby</text:p>
      <text:p text:style-name="P1">Parsons Chameleon</text:p>
      <text:p text:style-name="P1">Pecos pupfish</text:p>
      <text:p text:style-name="P1">Pelorovis</text:p>
      <text:p text:style-name="P1">Philippine crocodile</text:p>
      <text:p text:style-name="P1">Piranha</text:p>
      <text:p text:style-name="P1">Pirarucu</text:p>
      <text:p text:style-name="P1">Poison dart frog</text:p>
      <text:p text:style-name="P1">Prairie dog</text:p>
      <text:p text:style-name="P1">Pronghorn</text:p>
      <text:p text:style-name="P1">Pseudocampylaea loweii</text:p>
      <text:p text:style-name="P1">Pseudohelenoconcha spurca</text:p>
      <text:p text:style-name="P1">Ptychochromis onilahy</text:p>
      <text:p text:style-name="P1">Puerto Rican crested toad</text:p>
      <text:p text:style-name="P1">Puffer fish</text:p>
      <text:p text:style-name="P1">Pupilla obliquicosta</text:p>
      <text:p text:style-name="P1">Quagga</text:p>
      <text:p text:style-name="P1">Rainbow Lorikeet</text:p>
      <text:p text:style-name="P1">Red gazelle</text:p>
      <text:p text:style-name="P1">Red kangaroo</text:p>
      <text:p text:style-name="P1">Red Panda</text:p>
      <text:p text:style-name="P1">Red rail</text:p>
      <text:p text:style-name="P1">Red wolf</text:p>
      <text:p text:style-name="P1">Red-Crowned Crane</text:p>
      <text:p text:style-name="P1">Red-Kneed Tarantula</text:p>
      <text:p text:style-name="P1">Redfish</text:p>
      <text:p text:style-name="P1">Redtailed catfish</text:p>
      <text:p text:style-name="P1">Redtailed hawk</text:p>
      <text:p text:style-name="P1">Reptiles</text:p>
      <text:p text:style-name="P1">Reticulated freshwater stingray</text:p>
      <text:p text:style-name="P1">Reticulated Giraffe</text:p>
      <text:p text:style-name="P1">Réunion flightless ibis</text:p>
      <text:p text:style-name="P1">Réunion gallinule</text:p>
      <text:p text:style-name="P1">Réunion giant tortoise</text:p>
      <text:p text:style-name="P1">Réunion kestrel</text:p>
      <text:p text:style-name="P1">Réunion night-heron</text:p>
      <text:p text:style-name="P1">Réunion owl</text:p>
      <text:p text:style-name="P1">Réunion pigeon</text:p>
      <text:p text:style-name="P1">Réunion shelduck</text:p>
      <text:p text:style-name="P1">Réunion starling</text:p>
      <text:p text:style-name="P1">Rhachis comorensis</text:p>
      <text:p text:style-name="P1">Rhachis sanguineus</text:p>
      <text:p text:style-name="P1">Rhinoceros iguana</text:p>
      <text:p text:style-name="P1">Rhinoceros viper</text:p>
      <text:p text:style-name="P1">Ringtail</text:p>
      <text:p text:style-name="P1">River hippopotamus</text:p>
      <text:p text:style-name="P1">Roadrunner</text:p>
      <text:p text:style-name="P1">Robert's lechwe</text:p>
      <text:p text:style-name="P1">Rodrigues day gecko</text:p>
      <text:p text:style-name="P1"><text:soft-page-break/>Rodrigues giant day gecko</text:p>
      <text:p text:style-name="P1">Rodrigues night-heron</text:p>
      <text:p text:style-name="P1">Rodrigues owl</text:p>
      <text:p text:style-name="P1">Rodrigues parrot</text:p>
      <text:p text:style-name="P1">Rodrigues rail</text:p>
      <text:p text:style-name="P1">Rodrigues solitaire</text:p>
      <text:p text:style-name="P1">Rodrigues starling</text:p>
      <text:p text:style-name="P1">Roque Chico de Salmor giant lizard</text:p>
      <text:p text:style-name="P1">Roseate Spoonbill</text:p>
      <text:p text:style-name="P1">Round Island burrowing boa</text:p>
      <text:p text:style-name="P1">Saddle-backed Mauritius giant tortoise</text:p>
      <text:p text:style-name="P1">Saddle-backed Rodrigues giant tortoise</text:p>
      <text:p text:style-name="P1">Saddlebill Stork</text:p>
      <text:p text:style-name="P1">Sailfinned Scorpionfish</text:p>
      <text:p text:style-name="P1">Saint Helena crake</text:p>
      <text:p text:style-name="P1">Saint Helena cuckoo</text:p>
      <text:p text:style-name="P1">Saint Helena darter</text:p>
      <text:p text:style-name="P1">Saint Helena dove</text:p>
      <text:p text:style-name="P1">Saint Helena earwig</text:p>
      <text:p text:style-name="P1">Saint Helena giant earwig</text:p>
      <text:p text:style-name="P1">Saint Helena hoopoe</text:p>
      <text:p text:style-name="P1">Saint Helena rail</text:p>
      <text:p text:style-name="P1">Salmo pallaryi</text:p>
      <text:p text:style-name="P1">Sand Cat</text:p>
      <text:p text:style-name="P1">Sandhill Crane</text:p>
      <text:p text:style-name="P1">Scarlet ibis</text:p>
      <text:p text:style-name="P1">Scarlet macaw</text:p>
      <text:p text:style-name="P1">Sea star</text:p>
      <text:p text:style-name="P1">Sergeant-Major fish</text:p>
      <text:p text:style-name="P1">Seychelles parakeet</text:p>
      <text:p text:style-name="P1">Shingleback skink</text:p>
      <text:p text:style-name="P1">shrew tenrec</text:p>
      <text:p text:style-name="P1">Silver Bahama pintail</text:p>
      <text:p text:style-name="P1">Slender African lungfish</text:p>
      <text:p text:style-name="P1">Small Saint Helena petrel</text:p>
      <text:p text:style-name="P1">Smew (White Merganser)</text:p>
      <text:p text:style-name="P1">Snowy egret</text:p>
      <text:p text:style-name="P1">Solomon Island skink</text:p>
      <text:p text:style-name="P1">Southern White Rhinoceros</text:p>
      <text:p text:style-name="P1">Spectacled Owl</text:p>
      <text:p text:style-name="P1">Spider monkey</text:p>
      <text:p text:style-name="P1">Spiny-tailed lizard</text:p>
      <text:p text:style-name="P1">Spotted gar</text:p>
      <text:p text:style-name="P1">Spotted pond turtle</text:p>
      <text:p text:style-name="P1">Standing's day gecko</text:p>
      <text:p text:style-name="P1">Striped shrimpfish</text:p>
      <text:p text:style-name="P1">Sumatran Orangutan</text:p>
      <text:p text:style-name="P1">Sumatran tiger</text:p>
      <text:p text:style-name="P1">Sun bear</text:p>
      <text:p text:style-name="P1">Swift fox</text:p>
      <text:p text:style-name="P1">Syncerus</text:p>
      <text:p text:style-name="P1">Tentacled snake</text:p>
      <text:p text:style-name="P1">Texas Horned Lizard</text:p>
      <text:p text:style-name="P1">Texas Lyre snake</text:p>
      <text:p text:style-name="P1">Texas tarantula</text:p>
      <text:p text:style-name="P1">Toadfish</text:p>
      <text:p text:style-name="P1">Toco toucan</text:p>
      <text:p text:style-name="P1">Togo slippery fro</text:p>
      <text:p text:style-name="P1">Trans-Pecos copperhead</text:p>
      <text:p text:style-name="P1"><text:soft-page-break/>Tristan moorhe</text:p>
      <text:p text:style-name="P1">Tropidophora desmazuresi</text:p>
      <text:p text:style-name="P1">Tropidophora semilineata</text:p>
      <text:p text:style-name="P1">Tropodiaptomus ctenopus</text:p>
      <text:p text:style-name="P1">Tufted deer</text:p>
      <text:p text:style-name="P1">Unio cariei</text:p>
      <text:p text:style-name="P1">Upside-Down Jellyfish</text:p>
      <text:p text:style-name="P1">Voay robustus</text:p>
      <text:p text:style-name="P1">Vorombe titan</text:p>
      <text:p text:style-name="P1">Wagler's pit viper</text:p>
      <text:p text:style-name="P1">Warthog</text:p>
      <text:p text:style-name="P1">Water monitor</text:p>
      <text:p text:style-name="P1">Wattled Crane</text:p>
      <text:p text:style-name="P1">Western black rhinoceros</text:p>
      <text:p text:style-name="P1">Western Diamondback</text:p>
      <text:p text:style-name="P1">White pelican</text:p>
      <text:p text:style-name="P1">White rhinoceros</text:p>
      <text:p text:style-name="P1">White-cheeked gibbon</text:p>
      <text:p text:style-name="P1">White-winged dove</text:p>
      <text:p text:style-name="P1">Whitetail deer</text:p>
      <text:p text:style-name="P1">Wimmer's shrew</text:p>
      <text:p text:style-name="P1">Yellow tang</text:p>
      <text:p text:style-name="P1">Yellow-billed Stork</text:p>
      <text:p text:style-name="P1">Yellow-footed rock wallaby</text:p>
      <text:p text:style-name="P3"><text:span text:style-name="T1">Zeb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8:10:02.18</meta:creation-date>
    <meta:document-statistic meta:table-count="0" meta:image-count="0" meta:object-count="0" meta:page-count="8" meta:paragraph-count="438" meta:word-count="962" meta:character-count="7129"/>
    <dc:date>2021-12-18T08:10:18.34</dc:date>
    <dc:creator>William Clarkson</dc:creator>
    <meta:editing-duration>PT16S</meta:editing-duration>
    <meta:editing-cycles>1</meta:editing-cycles>
    <meta:generator>OpenOffice/4.1.10$Win32 OpenOffice.org_project/4110m2$Build-9807</meta:generator>
  </office:meta>
</office:document-meta>
</file>