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delie penguin</text:span><text:line-break/><text:span text:style-name="T1">Alpine musk deer</text:span><text:line-break/><text:span text:style-name="T1">American badger</text:span><text:line-break/><text:span text:style-name="T1">American pika</text:span><text:line-break/><text:span text:style-name="T1">Antarctic giant petrel</text:span><text:line-break/><text:span text:style-name="T1">Antarctic krill</text:span><text:line-break/><text:span text:style-name="T1">Antarctic petrel</text:span><text:line-break/><text:span text:style-name="T1">Antarctic prion</text:span><text:line-break/><text:span text:style-name="T1">Antarctic shag</text:span><text:line-break/><text:span text:style-name="T1">Antarctic tern</text:span><text:line-break/><text:span text:style-name="T1">Antipodean albatross</text:span><text:line-break/><text:span text:style-name="T1">Arctic bumblebee</text:span><text:line-break/><text:span text:style-name="T1">Arctic fox</text:span><text:line-break/><text:span text:style-name="T1">Arctic fulmar</text:span><text:line-break/><text:span text:style-name="T1">Arctic ground squirrel</text:span><text:line-break/><text:span text:style-name="T1">Arctic hare</text:span><text:line-break/><text:span text:style-name="T1">Arctic lamprey</text:span><text:line-break/><text:span text:style-name="T1">Arctic loon</text:span><text:line-break/><text:span text:style-name="T1">Arctic tern</text:span><text:line-break/><text:span text:style-name="T1">Arctic wolf</text:span><text:line-break/><text:span text:style-name="T1">Bald eagle</text:span><text:line-break/><text:span text:style-name="T1">Beluga whale</text:span><text:line-break/><text:span text:style-name="T1">Bighorn sheep</text:span><text:line-break/><text:span text:style-name="T1">Black-bellied storm petrel</text:span><text:line-break/><text:span text:style-name="T1">Black-browed albatross</text:span><text:line-break/><text:span text:style-name="T1">Blue petrel</text:span><text:line-break/><text:span text:style-name="T1">Blue whale</text:span><text:line-break/><text:span text:style-name="T1">Blue-eyed shag</text:span><text:line-break/><text:span text:style-name="T1">Bobcat</text:span><text:line-break/><text:span text:style-name="T1">Brown skua</text:span><text:line-break/><text:span text:style-name="T1">Bushy-tailed wood rat (Packrat)</text:span><text:line-break/><text:span text:style-name="T1">Canada lynx</text:span><text:line-break/><text:span text:style-name="T1">Cape petrel</text:span><text:line-break/><text:span text:style-name="T1">Caribou</text:span><text:line-break/><text:span text:style-name="T1">Chinstrap penguin</text:span><text:line-break/><text:span text:style-name="T1">Clark’s nutcracker</text:span><text:line-break/><text:span text:style-name="T1">Common diving petrel</text:span><text:line-break/><text:span text:style-name="T1">Common raven</text:span><text:line-break/><text:span text:style-name="T1">Coyote</text:span><text:line-break/><text:span text:style-name="T1">Crabeater seal</text:span><text:line-break/><text:span text:style-name="T1">Dall sheep</text:span><text:line-break/><text:span text:style-name="T1">Elephant seal</text:span><text:line-break/><text:soft-page-break/><text:span text:style-name="T1">Elk</text:span><text:line-break/><text:span text:style-name="T1">Emperor penguin</text:span><text:line-break/><text:span text:style-name="T1">Fairy prion</text:span><text:line-break/><text:span text:style-name="T1">Fin whale</text:span><text:line-break/><text:span text:style-name="T1">Gentoo penguin</text:span><text:line-break/><text:span text:style-name="T1">Golden-mantled ground squirrel</text:span><text:line-break/><text:span text:style-name="T1">Great-winged petrel</text:span><text:line-break/><text:span text:style-name="T1">Greenland shark</text:span><text:line-break/><text:span text:style-name="T1">Grey-backed storm petrel</text:span><text:line-break/><text:span text:style-name="T1">Grey-headed albatross</text:span><text:line-break/><text:span text:style-name="T1">Grizzly bear</text:span><text:line-break/><text:span text:style-name="T1">Hall’s giant petrel</text:span><text:line-break/><text:span text:style-name="T1">Harbor seal</text:span><text:line-break/><text:span text:style-name="T1">Harlequin duck</text:span><text:line-break/><text:span text:style-name="T1">Harp seal</text:span><text:line-break/><text:span text:style-name="T1">Himalayan musk deer</text:span><text:line-break/><text:span text:style-name="T1">Himalayan tahr</text:span><text:line-break/><text:span text:style-name="T1">Hoary marmot</text:span><text:line-break/><text:span text:style-name="T1">Horned lark</text:span><text:line-break/><text:span text:style-name="T1">Horned puffin</text:span><text:line-break/><text:span text:style-name="T1">Humpback whale</text:span><text:line-break/><text:span text:style-name="T1">Imperial shag</text:span><text:line-break/><text:span text:style-name="T1">Kelp gull</text:span><text:line-break/><text:span text:style-name="T1">Kerguelen petrel</text:span><text:line-break/><text:span text:style-name="T1">King penguin</text:span><text:line-break/><text:span text:style-name="T1">Lemming</text:span><text:line-break/><text:span text:style-name="T1">Leopard seal</text:span><text:line-break/><text:span text:style-name="T1">Light-mantled albatross</text:span><text:line-break/><text:span text:style-name="T1">Macaroni penguin</text:span><text:line-break/><text:span text:style-name="T1">Minke whale</text:span><text:line-break/><text:span text:style-name="T1">Moose</text:span><text:line-break/><text:span text:style-name="T1">Mountain goat</text:span><text:line-break/><text:span text:style-name="T1">Mule deer</text:span><text:line-break/><text:span text:style-name="T1">Muskox</text:span><text:line-break/><text:span text:style-name="T1">Narwhal</text:span><text:line-break/><text:span text:style-name="T1">North American porcupine</text:span><text:line-break/><text:span text:style-name="T1">Northern royal albatross</text:span><text:line-break/><text:span text:style-name="T1">Orca</text:span><text:line-break/><text:span text:style-name="T1">Patagonian toothfish</text:span><text:line-break/><text:span text:style-name="T1">Peregrine falcon</text:span><text:line-break/><text:span text:style-name="T1">Polar bear</text:span><text:line-break/><text:span text:style-name="T1">Prairie falcon</text:span><text:line-break/><text:soft-page-break/><text:span text:style-name="T1">Red fox</text:span><text:line-break/><text:span text:style-name="T1">Ringed seal</text:span><text:line-break/><text:span text:style-name="T1">Rock ptarmigan</text:span><text:line-break/><text:span text:style-name="T1">Ross seal</text:span><text:line-break/><text:span text:style-name="T1">Ross’s gull</text:span><text:line-break/><text:span text:style-name="T1">Rosy finch</text:span><text:line-break/><text:span text:style-name="T1">Ruddy turnstone</text:span><text:line-break/><text:span text:style-name="T1">Salvin’s albatross</text:span><text:line-break/><text:span text:style-name="T1">Salvin’s prion</text:span><text:line-break/><text:span text:style-name="T1">Sea leopard</text:span><text:line-break/><text:span text:style-name="T1">Sea otter</text:span><text:line-break/><text:span text:style-name="T1">Sei whale</text:span><text:line-break/><text:span text:style-name="T1">Shy albatross</text:span><text:line-break/><text:span text:style-name="T1">Slender-billed prion</text:span><text:line-break/><text:span text:style-name="T1">Snow bunting</text:span><text:line-break/><text:span text:style-name="T1">Snow goose</text:span><text:line-break/><text:span text:style-name="T1">Snow leopard</text:span><text:line-break/><text:span text:style-name="T1">Snow petrel</text:span><text:line-break/><text:span text:style-name="T1">Snow quail</text:span><text:line-break/><text:span text:style-name="T1">Snowshoe hare</text:span><text:line-break/><text:span text:style-name="T1">Snowy owl</text:span><text:line-break/><text:span text:style-name="T1">Snowy sheathbill</text:span><text:line-break/><text:span text:style-name="T1">Sooty albatross</text:span><text:line-break/><text:span text:style-name="T1">Sooty shearwater</text:span><text:line-break/><text:span text:style-name="T1">South Georgia diving petrel</text:span><text:line-break/><text:span text:style-name="T1">South polar skua</text:span><text:line-break/><text:span text:style-name="T1">Southern bottlenose whale</text:span><text:line-break/><text:span text:style-name="T1">Southern fulmar</text:span><text:line-break/><text:span text:style-name="T1">Southern rockhopper penguin</text:span><text:line-break/><text:span text:style-name="T1">Southern royal albatross</text:span><text:line-break/><text:span text:style-name="T1">Spectacled porpoise</text:span><text:line-break/><text:span text:style-name="T1">Stoat</text:span><text:line-break/><text:span text:style-name="T1">Tundra Shrew</text:span><text:line-break/><text:span text:style-name="T1">Tundra swan</text:span><text:line-break/><text:span text:style-name="T1">Tundra vole</text:span><text:line-break/><text:span text:style-name="T1">Walrus</text:span><text:line-break/><text:span text:style-name="T1">Wandering albatross</text:span><text:line-break/><text:span text:style-name="T1">Water pipit</text:span><text:line-break/><text:span text:style-name="T1">Weddell seal</text:span><text:line-break/><text:span text:style-name="T1">White-chinned petrel</text:span><text:line-break/><text:span text:style-name="T1">White-crowned sparrow</text:span><text:line-break/><text:span text:style-name="T1">White-headed petrel</text:span><text:line-break/><text:soft-page-break/><text:span text:style-name="T1">White-tailed ptarmigan</text:span><text:line-break/><text:span text:style-name="T1">Wild yak</text:span><text:line-break/><text:span text:style-name="T1">Wilson’s storm petrel</text:span><text:line-break/><text:span text:style-name="T1">Wolverine</text:span><text:line-break/><text:span text:style-name="T1">Yellow-bellied marmot</text:span><text:line-break/><text:span text:style-name="T1">Yellow-billed pintail</text:span><text:line-break/><text:span text:style-name="T1">Yellow-eyed penguin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8:44:16.36</meta:creation-date>
    <meta:document-statistic meta:table-count="0" meta:image-count="0" meta:object-count="0" meta:page-count="4" meta:paragraph-count="1" meta:word-count="274" meta:character-count="2026"/>
    <dc:date>2021-12-18T08:44:33.67</dc:date>
    <dc:creator>William Clarkson</dc:creator>
    <meta:editing-duration>PT17S</meta:editing-duration>
    <meta:editing-cycles>1</meta:editing-cycles>
    <meta:generator>OpenOffice/4.1.10$Win32 OpenOffice.org_project/4110m2$Build-9807</meta:generator>
  </office:meta>
</office:document-meta>
</file>