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rican civet</text:p>
      <text:p text:style-name="P1">African forest elephant</text:p>
      <text:p text:style-name="P1">African Leopard</text:p>
      <text:p text:style-name="P1">Amazon river dolphin</text:p>
      <text:p text:style-name="P1">Asian palm civet</text:p>
      <text:p text:style-name="P1">Big barn owl</text:p>
      <text:p text:style-name="P1">Bonobo</text:p>
      <text:p text:style-name="P1">Bornean Orangutan</text:p>
      <text:p text:style-name="P1">Brown spider monkey</text:p>
      <text:p text:style-name="P1">Capuchin monkey</text:p>
      <text:p text:style-name="P1">Cassowary</text:p>
      <text:p text:style-name="P1">Flame-crowned flowerpecker</text:p>
      <text:p text:style-name="P1">Flatted muck turtle</text:p>
      <text:p text:style-name="P1">Giant anteaters</text:p>
      <text:p text:style-name="P1">Giant Golden-Crowned Flying Fox</text:p>
      <text:p text:style-name="P1">Indian Bison</text:p>
      <text:p text:style-name="P1">Indian giant squirrel</text:p>
      <text:p text:style-name="P1">Jaguarundi</text:p>
      <text:p text:style-name="P1">Kodkod</text:p>
      <text:p text:style-name="P1">Lion-tailed macaque</text:p>
      <text:p text:style-name="P1">Moutain gorilla</text:p>
      <text:p text:style-name="P1">Okapi</text:p>
      <text:p text:style-name="P1">Pudú</text:p>
      <text:p text:style-name="P1">Puerto Rican parrot</text:p>
      <text:p text:style-name="P1">Common coquí</text:p>
      <text:p text:style-name="P1">Pygmy marmoset</text:p>
      <text:p text:style-name="P1">Red-eyed tree frog</text:p>
      <text:p text:style-name="P1">Saltwater crocodile</text:p>
      <text:p text:style-name="P1">Scarlet macaw</text:p>
      <text:p text:style-name="P1">Squirrel monkey</text:p>
      <text:p text:style-name="P1">Sumatran Rhinoceros</text:p>
      <text:p text:style-name="P1">Sumatran tiger</text:p>
      <text:p text:style-name="P1">Two-toed sloth</text:p>
      <text:p text:style-name="P3"><text:span text:style-name="T1">White-tailed de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8:05:38.29</meta:creation-date>
    <meta:document-statistic meta:table-count="0" meta:image-count="0" meta:object-count="0" meta:page-count="1" meta:paragraph-count="34" meta:word-count="73" meta:character-count="522"/>
    <dc:date>2021-12-18T08:05:55.07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