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orphans="2" fo:widows="2"/>
      <style:text-properties fo:font-variant="normal" fo:text-transform="none" fo:color="#000000" fo:letter-spacing="normal" fo:font-style="normal" fo:font-weight="normal"/>
    </style:style>
    <style:style style:name="P2" style:family="paragraph" style:parent-style-name="Preformatted_20_Text">
      <style:paragraph-properties fo:margin-left="0in" fo:margin-right="0in" fo:orphans="2" fo:widows="2" fo:text-indent="0in" style:auto-text-indent="false"/>
      <style:text-properties fo:font-variant="normal" fo:text-transform="none" fo:color="#000000" fo:letter-spacing="normal" fo:font-style="normal" fo:font-weight="normal"/>
    </style:style>
    <style:style style:name="P3" style:family="paragraph" style:parent-style-name="Preformatted_20_Text">
      <style:paragraph-properties fo:margin-top="0in" fo:margin-bottom="0.1965in" fo:orphans="2" fo:widows="2"/>
    </style:style>
    <style:style style:name="T1" style:family="text">
      <style:text-properties fo:font-variant="normal" fo:text-transform="none" fo:color="#000000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yssinian</text:p>
      <text:p text:style-name="P1">Akhal Teke</text:p>
      <text:p text:style-name="P1">Albanian</text:p>
      <text:p text:style-name="P1">Altai</text:p>
      <text:p text:style-name="P1">American Cream Draft</text:p>
      <text:p text:style-name="P1">American Creme and White</text:p>
      <text:p text:style-name="P1">American Walking Pony</text:p>
      <text:p text:style-name="P1">Andalusian</text:p>
      <text:p text:style-name="P1">Andravida</text:p>
      <text:p text:style-name="P1">Anglo-Kabarda</text:p>
      <text:p text:style-name="P1">Appaloosa</text:p>
      <text:p text:style-name="P1">Araappaloosa</text:p>
      <text:p text:style-name="P1">Arabian</text:p>
      <text:p text:style-name="P1">Ardennes</text:p>
      <text:p text:style-name="P1">Argentine Criollo</text:p>
      <text:p text:style-name="P1">Asturian</text:p>
      <text:p text:style-name="P1">Australian Brumby</text:p>
      <text:p text:style-name="P1">Australian Stock Horse</text:p>
      <text:p text:style-name="P1">Azteca</text:p>
      <text:p text:style-name="P1">Balearic</text:p>
      <text:p text:style-name="P1">Baluchi</text:p>
      <text:p text:style-name="P1">Ban-ei</text:p>
      <text:p text:style-name="P1">Banker</text:p>
      <text:p text:style-name="P1">Barb</text:p>
      <text:p text:style-name="P1">Bashkir</text:p>
      <text:p text:style-name="P1">Bashkir Curly</text:p>
      <text:p text:style-name="P1">Basotho Pony</text:p>
      <text:p text:style-name="P1">Belgian</text:p>
      <text:p text:style-name="P1">Bhirum Pony</text:p>
      <text:p text:style-name="P1">Bhotia Pony</text:p>
      <text:p text:style-name="P1">Boer</text:p>
      <text:p text:style-name="P1">Bosnian Mountain Horse</text:p>
      <text:p text:style-name="P1">Breton</text:p>
      <text:p text:style-name="P1">Buckskin</text:p>
      <text:p text:style-name="P1">Budyonny</text:p>
      <text:p text:style-name="P1">Byelorussian Harness</text:p>
      <text:p text:style-name="P1">Camargue</text:p>
      <text:p text:style-name="P1">Campolina</text:p>
      <text:p text:style-name="P1">Canadian</text:p>
      <text:p text:style-name="P1">Carthusian</text:p>
      <text:p text:style-name="P1">Caspian</text:p>
      <text:p text:style-name="P1">Cayuse</text:p>
      <text:p text:style-name="P1">Cheju</text:p>
      <text:p text:style-name="P1">Chilean Corralero</text:p>
      <text:p text:style-name="P1">Chincoteague Pony</text:p>
      <text:p text:style-name="P1">Cleveland Bay</text:p>
      <text:p text:style-name="P1">Clydesdale</text:p>
      <text:p text:style-name="P1">Colorado Ranger Horse</text:p>
      <text:p text:style-name="P1">Connemara Pony</text:p>
      <text:p text:style-name="P1">Criollo (Uruguay)</text:p>
      <text:p text:style-name="P1">Crioulo</text:p>
      <text:p text:style-name="P1">Dales Pony</text:p>
      <text:p text:style-name="P1">Danube</text:p>
      <text:p text:style-name="P1">Dartmoor Pony</text:p>
      <text:p text:style-name="P1">Deliboz</text:p>
      <text:p text:style-name="P1">Djerma</text:p>
      <text:p text:style-name="P1">Døle</text:p>
      <text:p text:style-name="P1">Dongola</text:p>
      <text:p text:style-name="P1">Dülmen Pony</text:p>
      <text:p text:style-name="P1"><text:soft-page-break/>Dutch Draft</text:p>
      <text:p text:style-name="P1">Dutch Warmblood</text:p>
      <text:p text:style-name="P1">East Bulgarian</text:p>
      <text:p text:style-name="P1">Egyptian</text:p>
      <text:p text:style-name="P1">Eriskay Pony</text:p>
      <text:p text:style-name="P1">Estonian Native</text:p>
      <text:p text:style-name="P1">Exmoor Pony</text:p>
      <text:p text:style-name="P1">Faeroes Pony</text:p>
      <text:p text:style-name="P1">Falabella</text:p>
      <text:p text:style-name="P1">Fell Pony</text:p>
      <text:p text:style-name="P1">Finnhorse</text:p>
      <text:p text:style-name="P1">Fleuve</text:p>
      <text:p text:style-name="P1">Florida Cracker Horse</text:p>
      <text:p text:style-name="P1">Fouta</text:p>
      <text:p text:style-name="P1">Frederiksborg</text:p>
      <text:p text:style-name="P1">French Saddlebred</text:p>
      <text:p text:style-name="P1">French Trotter</text:p>
      <text:p text:style-name="P1">Friesian</text:p>
      <text:p text:style-name="P1">Galiceño</text:p>
      <text:p text:style-name="P1">Galician Pony</text:p>
      <text:p text:style-name="P1">Gelderlander</text:p>
      <text:p text:style-name="P1">Gidran</text:p>
      <text:p text:style-name="P1">Golden American Saddlebred</text:p>
      <text:p text:style-name="P1">Gotland</text:p>
      <text:p text:style-name="P1">Groningen</text:p>
      <text:p text:style-name="P1">Guangxi</text:p>
      <text:p text:style-name="P1">Hackney</text:p>
      <text:p text:style-name="P1">Haflinger</text:p>
      <text:p text:style-name="P1">Hanoverian</text:p>
      <text:p text:style-name="P1">Hequ</text:p>
      <text:p text:style-name="P1">Highland Pony</text:p>
      <text:p text:style-name="P1">Hokkaido</text:p>
      <text:p text:style-name="P1">Holsteiner</text:p>
      <text:p text:style-name="P1">Hucul</text:p>
      <text:p text:style-name="P1">Hungarian Warmblood</text:p>
      <text:p text:style-name="P1">Icelandic</text:p>
      <text:p text:style-name="P1">Iomud</text:p>
      <text:p text:style-name="P1">Irish Draught</text:p>
      <text:p text:style-name="P1">Jinzhou</text:p>
      <text:p text:style-name="P1">Jutland</text:p>
      <text:p text:style-name="P1">Kabarda</text:p>
      <text:p text:style-name="P1">Karabair</text:p>
      <text:p text:style-name="P1">Karabakh</text:p>
      <text:p text:style-name="P1">Kazakh</text:p>
      <text:p text:style-name="P1">Kerry Bog Pony</text:p>
      <text:p text:style-name="P1">Kiger Mustang</text:p>
      <text:p text:style-name="P1">Kirdi Pony</text:p>
      <text:p text:style-name="P1">Kisber Felver</text:p>
      <text:p text:style-name="P1">Kiso</text:p>
      <text:p text:style-name="P1">Kladruby</text:p>
      <text:p text:style-name="P1">Knabstrup</text:p>
      <text:p text:style-name="P1">Kushum</text:p>
      <text:p text:style-name="P1">Kustanai</text:p>
      <text:p text:style-name="P1">Latvian</text:p>
      <text:p text:style-name="P1">Lipizzan</text:p>
      <text:p text:style-name="P1">Lithuanian Heavy Draft</text:p>
      <text:p text:style-name="P1">Lokai</text:p>
      <text:p text:style-name="P1">Losino</text:p>
      <text:p text:style-name="P1">Lusitano</text:p>
      <text:p text:style-name="P1"><text:soft-page-break/>M'Bayar</text:p>
      <text:p text:style-name="P1">Malopolski</text:p>
      <text:p text:style-name="P1">Mangalarga</text:p>
      <text:p text:style-name="P1">Marwari</text:p>
      <text:p text:style-name="P1">Mérens Pony</text:p>
      <text:p text:style-name="P1">Messara</text:p>
      <text:p text:style-name="P1">Miniature</text:p>
      <text:p text:style-name="P1">Misaki</text:p>
      <text:p text:style-name="P1">Missouri Fox Trotting Horse</text:p>
      <text:p text:style-name="P1">Miyako</text:p>
      <text:p text:style-name="P1">Mongolian</text:p>
      <text:p text:style-name="P1">Morab</text:p>
      <text:p text:style-name="P1">Morgan</text:p>
      <text:p text:style-name="P1">Moyle</text:p>
      <text:p text:style-name="P1">Murgese</text:p>
      <text:p text:style-name="P1">Mustang</text:p>
      <text:p text:style-name="P1">National Show Horse</text:p>
      <text:p text:style-name="P1">New Forest Pony</text:p>
      <text:p text:style-name="P1">New Kirgiz</text:p>
      <text:p text:style-name="P1">Newfoundland Pony</text:p>
      <text:p text:style-name="P1">Noma</text:p>
      <text:p text:style-name="P1">Nooitgedacht Pony</text:p>
      <text:p text:style-name="P1">Nordland</text:p>
      <text:p text:style-name="P1">Noric</text:p>
      <text:p text:style-name="P1">North Swedish Horse</text:p>
      <text:p text:style-name="P1">Northeastern</text:p>
      <text:p text:style-name="P1">Norwegian Fjord</text:p>
      <text:p text:style-name="P1">Ob</text:p>
      <text:p text:style-name="P1">Oldenburg</text:p>
      <text:p text:style-name="P1">Orlov Trotter</text:p>
      <text:p text:style-name="P1">Paint</text:p>
      <text:p text:style-name="P1">Palomino</text:p>
      <text:p text:style-name="P1">Pantaneiro</text:p>
      <text:p text:style-name="P1">Paso Fino</text:p>
      <text:p text:style-name="P1">Percheron</text:p>
      <text:p text:style-name="P1">Peruvian Paso</text:p>
      <text:p text:style-name="P1">Pindos Pony</text:p>
      <text:p text:style-name="P1">Pinia</text:p>
      <text:p text:style-name="P1">Pintabian</text:p>
      <text:p text:style-name="P1">Pinto</text:p>
      <text:p text:style-name="P1">Piquira</text:p>
      <text:p text:style-name="P1">Polish Konik</text:p>
      <text:p text:style-name="P1">Pony of the Americas</text:p>
      <text:p text:style-name="P1">Pottok</text:p>
      <text:p text:style-name="P1">Przewalski</text:p>
      <text:p text:style-name="P1">Przewalski Horse</text:p>
      <text:p text:style-name="P1">Pyrenean Tarpan</text:p>
      <text:p text:style-name="P1">Qatgani</text:p>
      <text:p text:style-name="P1">Quarab</text:p>
      <text:p text:style-name="P1">Quarter Horse</text:p>
      <text:p text:style-name="P1">Quarter Pony</text:p>
      <text:p text:style-name="P1">Racking Horse</text:p>
      <text:p text:style-name="P1">Rocky Mountain Horse</text:p>
      <text:p text:style-name="P1">Russian Don</text:p>
      <text:p text:style-name="P1">Russian Heavy Draft</text:p>
      <text:p text:style-name="P1">Russian Trotter</text:p>
      <text:p text:style-name="P1">Saddlebred</text:p>
      <text:p text:style-name="P1">Sanhe</text:p>
      <text:p text:style-name="P1">Schleswiger Heavy Draft</text:p>
      <text:p text:style-name="P1"><text:soft-page-break/>Schwarzwälder Fuchs</text:p>
      <text:p text:style-name="P1">Selle Francais</text:p>
      <text:p text:style-name="P1">Shagya</text:p>
      <text:p text:style-name="P1">Shetland Pony</text:p>
      <text:p text:style-name="P1">Shire</text:p>
      <text:p text:style-name="P1">Single-Footing Horse</text:p>
      <text:p text:style-name="P1">Skyros Pony</text:p>
      <text:p text:style-name="P1">Somali Pony</text:p>
      <text:p text:style-name="P1">Sorraia</text:p>
      <text:p text:style-name="P1">Soviet Heavy Draft</text:p>
      <text:p text:style-name="P1">Spanish Mustang</text:p>
      <text:p text:style-name="P1">Spanish-Barb</text:p>
      <text:p text:style-name="P1">Spanish-Norman</text:p>
      <text:p text:style-name="P1">Standardbred</text:p>
      <text:p text:style-name="P1">Sudan Country-Bred</text:p>
      <text:p text:style-name="P1">Suffolk</text:p>
      <text:p text:style-name="P1">Swedish Warmblood</text:p>
      <text:p text:style-name="P1">Taishuh</text:p>
      <text:p text:style-name="P1">Tarpan</text:p>
      <text:p text:style-name="P1">Tawleed</text:p>
      <text:p text:style-name="P1">Tennessee Walking Horse</text:p>
      <text:p text:style-name="P1">Tersk</text:p>
      <text:p text:style-name="P1">Thessalian</text:p>
      <text:p text:style-name="P1">Thoroughbred</text:p>
      <text:p text:style-name="P1">Tokara</text:p>
      <text:p text:style-name="P1">Tori</text:p>
      <text:p text:style-name="P1">Trakehner</text:p>
      <text:p text:style-name="P1">Ukrainian Saddle</text:p>
      <text:p text:style-name="P1">Vlaamperd</text:p>
      <text:p text:style-name="P1">Vladimir Heavy Draft</text:p>
      <text:p text:style-name="P1">Vyatka</text:p>
      <text:p text:style-name="P1">Welara Pony</text:p>
      <text:p text:style-name="P1">Welsh Pony and Cob</text:p>
      <text:p text:style-name="P1">West African Barb</text:p>
      <text:p text:style-name="P1">Western Sudan Pony</text:p>
      <text:p text:style-name="P1">Wielkopolski</text:p>
      <text:p text:style-name="P1">Xilingol</text:p>
      <text:p text:style-name="P1">Yakut</text:p>
      <text:p text:style-name="P1">Yanqi</text:p>
      <text:p text:style-name="P1">Yili</text:p>
      <text:p text:style-name="P1">Yonaguni</text:p>
      <text:p text:style-name="P1">Zaniskari Pony</text:p>
      <text:p text:style-name="P3"><text:span text:style-name="T1">Zhemai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Clarkson</meta:initial-creator>
    <meta:creation-date>2021-12-18T07:36:24.80</meta:creation-date>
    <meta:document-statistic meta:table-count="0" meta:image-count="0" meta:object-count="0" meta:page-count="4" meta:paragraph-count="220" meta:word-count="334" meta:character-count="2337"/>
    <dc:date>2021-12-18T07:58:00.54</dc:date>
    <dc:creator>William Clarkson</dc:creator>
    <meta:editing-duration>PT6M25S</meta:editing-duration>
    <meta:editing-cycles>1</meta:editing-cycles>
    <meta:generator>OpenOffice/4.1.10$Win32 OpenOffice.org_project/4110m2$Build-9807</meta:generator>
  </office:meta>
</office:document-meta>
</file>