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merican flamingo</text:p>
      <text:p text:style-name="P1">American yellow warbler</text:p>
      <text:p text:style-name="P1">Ants</text:p>
      <text:p text:style-name="P1">Bees</text:p>
      <text:p text:style-name="P1">Beetles</text:p>
      <text:p text:style-name="P1">Black rat</text:p>
      <text:p text:style-name="P1">Blainville’s beaked whale</text:p>
      <text:p text:style-name="P1">Blue-footed booby</text:p>
      <text:p text:style-name="P1">Bottlenose dolphin</text:p>
      <text:p text:style-name="P1">Brown noddy</text:p>
      <text:p text:style-name="P1">Brown pelican</text:p>
      <text:p text:style-name="P1">Butterflies</text:p>
      <text:p text:style-name="P1">Cattle egret</text:p>
      <text:p text:style-name="P1">Centipedes</text:p>
      <text:p text:style-name="P1">Cocos finch</text:p>
      <text:p text:style-name="P1">Common cactus finch</text:p>
      <text:p text:style-name="P1">Crickets</text:p>
      <text:p text:style-name="P1">Cuvvier’s beaked whale</text:p>
      <text:p text:style-name="P1">Eastern red bat</text:p>
      <text:p text:style-name="P1">Española cactus finch</text:p>
      <text:p text:style-name="P1">Fernandina Galápagos mouse</text:p>
      <text:p text:style-name="P1">Flightless cormorant</text:p>
      <text:p text:style-name="P1">Galápagos batfish</text:p>
      <text:p text:style-name="P1">Galápagos damsel</text:p>
      <text:p text:style-name="P1">Galápagos dove</text:p>
      <text:p text:style-name="P1">Galápagos flycatcher</text:p>
      <text:p text:style-name="P1">Galápagos fur seal</text:p>
      <text:p text:style-name="P1">Galápagos hawk</text:p>
      <text:p text:style-name="P1">Galápagos land iguana</text:p>
      <text:p text:style-name="P1">Galápagos mockingbird</text:p>
      <text:p text:style-name="P1">Galápagos penguin</text:p>
      <text:p text:style-name="P1">Galápagos pink land iguana</text:p>
      <text:p text:style-name="P1">Galápagos racer snake</text:p>
      <text:p text:style-name="P1">Galápagos reef fish</text:p>
      <text:p text:style-name="P1">Galápagos rice rat</text:p>
      <text:p text:style-name="P1">Galapagos scorpion</text:p>
      <text:p text:style-name="P1">Galápagos sea lion</text:p>
      <text:p text:style-name="P1">Galápagos snake</text:p>
      <text:p text:style-name="P1">Galápagos tortoise</text:p>
      <text:p text:style-name="P1">Giant crab spider</text:p>
      <text:p text:style-name="P1">Golden cownose ray</text:p>
      <text:p text:style-name="P1">Grasshoppers</text:p>
      <text:p text:style-name="P1">Great blue heron</text:p>
      <text:p text:style-name="P1">Great egret</text:p>
      <text:p text:style-name="P1">Great frigatebird</text:p>
      <text:p text:style-name="P1">Green sea turtle</text:p>
      <text:p text:style-name="P1">Green warbler-finch</text:p>
      <text:p text:style-name="P1">Grey warbler-finch</text:p>
      <text:p text:style-name="P1">Hoary bat</text:p>
      <text:p text:style-name="P1">Indefatigable Galápagos mouse</text:p>
      <text:p text:style-name="P1">King angelfish</text:p>
      <text:p text:style-name="P1">Large ground finch</text:p>
      <text:p text:style-name="P1">Large tree finch</text:p>
      <text:p text:style-name="P1">Lava gull</text:p>
      <text:p text:style-name="P1">Lava heron</text:p>
      <text:p text:style-name="P1">Lava lizard</text:p>
      <text:p text:style-name="P1">Locusts</text:p>
      <text:p text:style-name="P1">Magnificent frigatebird</text:p>
      <text:p text:style-name="P1">Mangrove finch</text:p>
      <text:p text:style-name="P1"><text:soft-page-break/>Marine iguana</text:p>
      <text:p text:style-name="P1">Medium ground finch</text:p>
      <text:p text:style-name="P1">Medium tree finch</text:p>
      <text:p text:style-name="P1">Moths</text:p>
      <text:p text:style-name="P1">Nazca booby</text:p>
      <text:p text:style-name="P1">Osprey</text:p>
      <text:p text:style-name="P1">Peregrine falcon</text:p>
      <text:p text:style-name="P1">Praying mantis</text:p>
      <text:p text:style-name="P1">Razor surgeonfish</text:p>
      <text:p text:style-name="P1">Red-billed tropicbird</text:p>
      <text:p text:style-name="P1">Red-footed booby</text:p>
      <text:p text:style-name="P1">Sally lightfoot crab</text:p>
      <text:p text:style-name="P1">Santiago Galápagos mouse</text:p>
      <text:p text:style-name="P1">Scalloped hammerhead shark</text:p>
      <text:p text:style-name="P1">Sharp-beaked ground finch (Vampire finch)</text:p>
      <text:p text:style-name="P1">Short-eared owl</text:p>
      <text:p text:style-name="P1">Slevin’s snake</text:p>
      <text:p text:style-name="P1">Small ground finch</text:p>
      <text:p text:style-name="P1">Small tree finch</text:p>
      <text:p text:style-name="P1">Spotted eagle ray</text:p>
      <text:p text:style-name="P1">Striated heron</text:p>
      <text:p text:style-name="P1">Striped Galápagos snake</text:p>
      <text:p text:style-name="P1">Swallow-tailed gull</text:p>
      <text:p text:style-name="P1">Vegetarian finch</text:p>
      <text:p text:style-name="P1">Wasps</text:p>
      <text:p text:style-name="P1">Waved albatross</text:p>
      <text:p text:style-name="P1">Whitetip reef shark</text:p>
      <text:p text:style-name="P1">Woodpecker finch</text:p>
      <text:p text:style-name="P1">Yellow-bellied sea snake</text:p>
      <text:p text:style-name="P3"><text:span text:style-name="T1">Yellow-crowned night her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18T07:33:57.67</meta:creation-date>
    <meta:document-statistic meta:table-count="0" meta:image-count="0" meta:object-count="0" meta:page-count="2" meta:paragraph-count="89" meta:word-count="204" meta:character-count="1461"/>
    <dc:date>2021-12-18T07:34:21.19</dc:date>
    <dc:creator>William Clarkson</dc:creator>
    <meta:editing-duration>PT23S</meta:editing-duration>
    <meta:editing-cycles>1</meta:editing-cycles>
    <meta:generator>OpenOffice/4.1.10$Win32 OpenOffice.org_project/4110m2$Build-9807</meta:generator>
  </office:meta>
</office:document-meta>
</file>