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Planiceps shovelnose catfish)</text:p>
      <text:p text:style-name="P1">Amazon sailfin catfish</text:p>
      <text:p text:style-name="P1">bandit corydoras</text:p>
      <text:p text:style-name="P1">blackline penguinfish</text:p>
      <text:p text:style-name="P1">blind tetra</text:p>
      <text:p text:style-name="P1">blood-red jewel cichlid</text:p>
      <text:p text:style-name="P1">Blue mbuna</text:p>
      <text:p text:style-name="P1">bushynose placo</text:p>
      <text:p text:style-name="P1">butterfly peacock bass</text:p>
      <text:p text:style-name="P1">clown sailfin pleco</text:p>
      <text:p text:style-name="P1">cobalt zebra cichlid</text:p>
      <text:p text:style-name="P1">common barb</text:p>
      <text:p text:style-name="P1">common carp</text:p>
      <text:p text:style-name="P1">coolie loach</text:p>
      <text:p text:style-name="P1">Denison's barb</text:p>
      <text:p text:style-name="P1">Duncker's barb</text:p>
      <text:p text:style-name="P1">dwarf barb</text:p>
      <text:p text:style-name="P1">fairy cichlid</text:p>
      <text:p text:style-name="P1">false corydoras</text:p>
      <text:p text:style-name="P1">false Siamese algae eater</text:p>
      <text:p text:style-name="P1">false upside down catfish</text:p>
      <text:p text:style-name="P1">fathead minnow</text:p>
      <text:p text:style-name="P1">fiveband barb</text:p>
      <text:p text:style-name="P1">German ram</text:p>
      <text:p text:style-name="P1">Giant pangasius</text:p>
      <text:p text:style-name="P1">giraffe cichild</text:p>
      <text:p text:style-name="P1">golden oto</text:p>
      <text:p text:style-name="P1">Golden Wonder</text:p>
      <text:p text:style-name="P1">green discus</text:p>
      <text:p text:style-name="P1">hornet cichlid</text:p>
      <text:p text:style-name="P1">krib</text:p>
      <text:p text:style-name="P1">lavender cichild</text:p>
      <text:p text:style-name="P1">leopard catfish</text:p>
      <text:p text:style-name="P1">longnose corydoras</text:p>
      <text:p text:style-name="P1">Lufundi (native name)</text:p>
      <text:p text:style-name="P1">lumphead cichlid</text:p>
      <text:p text:style-name="P1">Maingano</text:p>
      <text:p text:style-name="P1">Malawi golden cichlid</text:p>
      <text:p text:style-name="P1">managuense cichlid</text:p>
      <text:p text:style-name="P1">or dinosaur bichir</text:p>
      <text:p text:style-name="P1">orange cheek pleco</text:p>
      <text:p text:style-name="P1">pictus</text:p>
      <text:p text:style-name="P1">Pictus catfish</text:p>
      <text:p text:style-name="P1">pretty tetra</text:p>
      <text:p text:style-name="P1">Rachow's Notho</text:p>
      <text:p text:style-name="P1">Rainbow Notho</text:p>
      <text:p text:style-name="P1">red devil cichlid</text:p>
      <text:p text:style-name="P1">red discus</text:p>
      <text:p text:style-name="P1">red-tailed rasbora</text:p>
      <text:p text:style-name="P1">Red-top kimpumpa</text:p>
      <text:p text:style-name="P1">reticulated corydoras</text:p>
      <text:p text:style-name="P1">Rio Grande cichlid</text:p>
      <text:p text:style-name="P1">Sardine cichlid</text:p>
      <text:p text:style-name="P1">Senegal bichir</text:p>
      <text:p text:style-name="P1">Sind danio</text:p>
      <text:p text:style-name="P1">Sparkling gourami</text:p>
      <text:p text:style-name="P1">suckermouth catfish</text:p>
      <text:p text:style-name="P1">sumatra barb</text:p>
      <text:p text:style-name="P1">t-barb</text:p>
      <text:p text:style-name="P1"><text:soft-page-break/>two-spotted jewel cichlid</text:p>
      <text:p text:style-name="P1">waroo</text:p>
      <text:p text:style-name="P1">weather loach</text:p>
      <text:p text:style-name="P1">zebra oto</text:p>
      <text:p text:style-name="P1">Adolfo's catfish</text:p>
      <text:p text:style-name="P1">Afra cichlid</text:p>
      <text:p text:style-name="P1">African butterfly cichlid</text:p>
      <text:p text:style-name="P1">Agassiz's dwarf cichlid</text:p>
      <text:p text:style-name="P1">Allauad's haplo</text:p>
      <text:p text:style-name="P1">Altum angelfish</text:p>
      <text:p text:style-name="P1">Angelfish</text:p>
      <text:p text:style-name="P1">Apistogramma eremnopyge</text:p>
      <text:p text:style-name="P1">Arulius barb</text:p>
      <text:p text:style-name="P1">Asian redtail catfish</text:p>
      <text:p text:style-name="P1">Astatotilapia aenocolor</text:p>
      <text:p text:style-name="P1">Astatotilapia elegans</text:p>
      <text:p text:style-name="P1">Astatotilapia nubila</text:p>
      <text:p text:style-name="P1">Astatotilapia piceatus</text:p>
      <text:p text:style-name="P1">Astatotilapia schubotziellus</text:p>
      <text:p text:style-name="P1">Astatotilapia sp. "Red Tail"</text:p>
      <text:p text:style-name="P1">Astatotilapia sp. "Spot Bar"</text:p>
      <text:p text:style-name="P1">Auratus cichlid</text:p>
      <text:p text:style-name="P1">Aurora</text:p>
      <text:p text:style-name="P1">Australian rainbowfish</text:p>
      <text:p text:style-name="P1">Australian shark catfish</text:p>
      <text:p text:style-name="P1">Bala shark</text:p>
      <text:p text:style-name="P1">Banded corydoras</text:p>
      <text:p text:style-name="P1">Banjo catfish</text:p>
      <text:p text:style-name="P1">Barredtail corydoras</text:p>
      <text:p text:style-name="P1">Beckford pencilfish</text:p>
      <text:p text:style-name="P1">Bengal danio</text:p>
      <text:p text:style-name="P1">Bengal loach</text:p>
      <text:p text:style-name="P1">Benthochromis tricoti</text:p>
      <text:p text:style-name="P1">Berney's shark catfish</text:p>
      <text:p text:style-name="P1">Bigspot barb</text:p>
      <text:p text:style-name="P1">Black ghost knifefish</text:p>
      <text:p text:style-name="P1">Black molly</text:p>
      <text:p text:style-name="P1">Black neon tetra</text:p>
      <text:p text:style-name="P1">Black phantom tetra</text:p>
      <text:p text:style-name="P1">Black ruby barb</text:p>
      <text:p text:style-name="P1">Black tetra</text:p>
      <text:p text:style-name="P1">Black-winged hatchetfish</text:p>
      <text:p text:style-name="P1">Blackline rasbora</text:p>
      <text:p text:style-name="P1">Blackstripe corydoras</text:p>
      <text:p text:style-name="P1">Blacktop corydoras</text:p>
      <text:p text:style-name="P1">Bleeding heart tetra</text:p>
      <text:p text:style-name="P1">Blood parrot cichlid</text:p>
      <text:p text:style-name="P1">Bloodfin tetra</text:p>
      <text:p text:style-name="P1">Blue acara</text:p>
      <text:p text:style-name="P1">Blue botia</text:p>
      <text:p text:style-name="P1">Blue corydoras</text:p>
      <text:p text:style-name="P1">Blue discus</text:p>
      <text:p text:style-name="P1">Blue dolphin cichlid</text:p>
      <text:p text:style-name="P1">Blue johanni cichlid</text:p>
      <text:p text:style-name="P1">Blue Lyretail</text:p>
      <text:p text:style-name="P1">Blue ram</text:p>
      <text:p text:style-name="P1">Blue tetra</text:p>
      <text:p text:style-name="P1">Bluefin Notho</text:p>
      <text:p text:style-name="P1">Bluespotted corydoras</text:p>
      <text:p text:style-name="P1"><text:soft-page-break/>Boeseman's rainbowfish</text:p>
      <text:p text:style-name="P1">Bolivian ram</text:p>
      <text:p text:style-name="P1">Boulengerochromis microlepsis</text:p>
      <text:p text:style-name="P1">Bristlenose pleco</text:p>
      <text:p text:style-name="P1">Britski's catfish</text:p>
      <text:p text:style-name="P1">Bronze corydoras</text:p>
      <text:p text:style-name="P1">Brown ghost knifefish</text:p>
      <text:p text:style-name="P1">Brown-point shield skin longirostris</text:p>
      <text:p text:style-name="P1">Bucktooth tetra</text:p>
      <text:p text:style-name="P1">Buenos Aires tetra</text:p>
      <text:p text:style-name="P1">Bumblebee cichlid</text:p>
      <text:p text:style-name="P1">Burmese border loach</text:p>
      <text:p text:style-name="P1">Cambodian log sucker</text:p>
      <text:p text:style-name="P1">Caracha</text:p>
      <text:p text:style-name="P1">Cardinal tetra</text:p>
      <text:p text:style-name="P1">Cascarudo</text:p>
      <text:p text:style-name="P1">Cave tetra</text:p>
      <text:p text:style-name="P1">Chalinochromis spp.</text:p>
      <text:p text:style-name="P1">Chao Phraya giant shark</text:p>
      <text:p text:style-name="P1">Checker barb</text:p>
      <text:p text:style-name="P1">Checkerboard Cichlid</text:p>
      <text:p text:style-name="P1">Cherry barb</text:p>
      <text:p text:style-name="P1">Chinese algae eater</text:p>
      <text:p text:style-name="P1">Chinese high fin banded shark</text:p>
      <text:p text:style-name="P1">Chinese hillstream loach</text:p>
      <text:p text:style-name="P1">Chipokee cichlid</text:p>
      <text:p text:style-name="P1">Chocolate cichlid</text:p>
      <text:p text:style-name="P1">Chocolate gourami</text:p>
      <text:p text:style-name="P1">Clipper barb</text:p>
      <text:p text:style-name="P1">Clown barb</text:p>
      <text:p text:style-name="P1">Clown knifefish</text:p>
      <text:p text:style-name="P1">Clown loach</text:p>
      <text:p text:style-name="P1">Cobalt blue cichlid</text:p>
      <text:p text:style-name="P1">Cockatoo dwarf cichlid</text:p>
      <text:p text:style-name="P1">Colombian shark catfish</text:p>
      <text:p text:style-name="P1">Common dace</text:p>
      <text:p text:style-name="P1">Common discus</text:p>
      <text:p text:style-name="P1">Common hatchetfish</text:p>
      <text:p text:style-name="P1">Common pleco</text:p>
      <text:p text:style-name="P1">Common syno</text:p>
      <text:p text:style-name="P1">Congo pufferfish</text:p>
      <text:p text:style-name="P1">Congo tetra</text:p>
      <text:p text:style-name="P1">Convict cichlid</text:p>
      <text:p text:style-name="P1">Corydoras nain</text:p>
      <text:p text:style-name="P1">Croaking gourami</text:p>
      <text:p text:style-name="P1">Crystal eyed catfish</text:p>
      <text:p text:style-name="P1">Cuckoo squeaker</text:p>
      <text:p text:style-name="P1">cupid cichlid</text:p>
      <text:p text:style-name="P1">Cyathopharynx furcifer</text:p>
      <text:p text:style-name="P1">Dalmatian molly</text:p>
      <text:p text:style-name="P1">Deckers Panzerwels</text:p>
      <text:p text:style-name="P1">Decorated squeaker</text:p>
      <text:p text:style-name="P1">Disk tetra</text:p>
      <text:p text:style-name="P1">dogtooth cichild</text:p>
      <text:p text:style-name="P1">Dojo loach</text:p>
      <text:p text:style-name="P1">Duboulayi's rainbowfish</text:p>
      <text:p text:style-name="P1">Dwarf corydoras</text:p>
      <text:p text:style-name="P1">Dwarf flag cichlid</text:p>
      <text:p text:style-name="P1">Dwarf gourami</text:p>
      <text:p text:style-name="P1"><text:soft-page-break/>Dwarf loach</text:p>
      <text:p text:style-name="P1">Dwarf Mbuna</text:p>
      <text:p text:style-name="P1">Dwarf pufferfish</text:p>
      <text:p text:style-name="P1">Eartheater cichlid</text:p>
      <text:p text:style-name="P1">Eastern rainbowfish</text:p>
      <text:p text:style-name="P1">Ectodus descampsii</text:p>
      <text:p text:style-name="P1">Electric eel</text:p>
      <text:p text:style-name="P1">Electric yellow cichlid</text:p>
      <text:p text:style-name="P1">Elegant corydoras</text:p>
      <text:p text:style-name="P1">Emerald catfish</text:p>
      <text:p text:style-name="P1">Emperor tetra</text:p>
      <text:p text:style-name="P1">Endler's livebearer</text:p>
      <text:p text:style-name="P1">Espei rasbora</text:p>
      <text:p text:style-name="P1">Eureka red peacock</text:p>
      <text:p text:style-name="P1">Even-Spotted squeaker</text:p>
      <text:p text:style-name="P1">False network catfish</text:p>
      <text:p text:style-name="P1">False spotted catfish</text:p>
      <text:p text:style-name="P1">Featherfin</text:p>
      <text:p text:style-name="P1">Featherfin squeaker</text:p>
      <text:p text:style-name="P1">Figure 8 pufferfish</text:p>
      <text:p text:style-name="P1">Fire eel</text:p>
      <text:p text:style-name="P1">Firemouth cichlid</text:p>
      <text:p text:style-name="P1">Firewood catfish</text:p>
      <text:p text:style-name="P1">Flameback</text:p>
      <text:p text:style-name="P1">Flowerhorn cichlid</text:p>
      <text:p text:style-name="P1">Flügelpanzerwels</text:p>
      <text:p text:style-name="P1">Flying fox (fish)</text:p>
      <text:p text:style-name="P1">Frontosa cichild</text:p>
      <text:p text:style-name="P1">Fuelleborn's cichlid</text:p>
      <text:p text:style-name="P1">Fusco</text:p>
      <text:p text:style-name="P1">Garnet tetra</text:p>
      <text:p text:style-name="P1">Gewellter Panzerwels</text:p>
      <text:p text:style-name="P1">Giant danio</text:p>
      <text:p text:style-name="P1">Giant freshwater pufferfish</text:p>
      <text:p text:style-name="P1">Giant gourami</text:p>
      <text:p text:style-name="P1">Glass catfish</text:p>
      <text:p text:style-name="P1">Glowlight tetra</text:p>
      <text:p text:style-name="P1">Gold barb</text:p>
      <text:p text:style-name="P1">Gold nugget pleco</text:p>
      <text:p text:style-name="P1">Golden barb</text:p>
      <text:p text:style-name="P1">Golden dwarf sucker</text:p>
      <text:p text:style-name="P1">Golden pristella tetra</text:p>
      <text:p text:style-name="P1">Goldfish</text:p>
      <text:p text:style-name="P1">Goldspot ancistrus albino</text:p>
      <text:p text:style-name="P1">Gray bichir</text:p>
      <text:p text:style-name="P1">Green gold catfish</text:p>
      <text:p text:style-name="P1">Green neon tetra</text:p>
      <text:p text:style-name="P1">Green spotted puffer</text:p>
      <text:p text:style-name="P1">Green swordtail</text:p>
      <text:p text:style-name="P1">Green terror</text:p>
      <text:p text:style-name="P1">Greenstreaked Eartheater</text:p>
      <text:p text:style-name="P1">Greenstripe barb</text:p>
      <text:p text:style-name="P1">Guapore corydoras</text:p>
      <text:p text:style-name="P1">Guenther's Mouthbrooder</text:p>
      <text:p text:style-name="P1">Guppy</text:p>
      <text:p text:style-name="P1">Harlequin rasbora</text:p>
      <text:p text:style-name="P1">Head and tail light tetra</text:p>
      <text:p text:style-name="P1">Hellgrüner Panzerwels</text:p>
      <text:p text:style-name="P1">Hengeli rasbora</text:p>
      <text:p text:style-name="P1"><text:soft-page-break/>Herring cichlid</text:p>
      <text:p text:style-name="P1">Hippo Point Salmon</text:p>
      <text:p text:style-name="P1">Hognosed brochis</text:p>
      <text:p text:style-name="P1">Hohtolaikkumonninen</text:p>
      <text:p text:style-name="P1">Hongi</text:p>
      <text:p text:style-name="P1">Horabagrus brachysoma</text:p>
      <text:p text:style-name="P1">Horseface loach</text:p>
      <text:p text:style-name="P1">Iridescent shark</text:p>
      <text:p text:style-name="P1">Jack Dempsey cichlid</text:p>
      <text:p text:style-name="P1">Jaguar cichlid</text:p>
      <text:p text:style-name="P1">Jewel cichlid</text:p>
      <text:p text:style-name="P1">Johanni cichlid</text:p>
      <text:p text:style-name="P1">Julie cichlid</text:p>
      <text:p text:style-name="P1">Julii corydoras</text:p>
      <text:p text:style-name="P1">Kaligono</text:p>
      <text:p text:style-name="P1">Kenyi cichlid</text:p>
      <text:p text:style-name="P1">Keyhole cichlid</text:p>
      <text:p text:style-name="P1">Kissing gourami</text:p>
      <text:p text:style-name="P1">Koi</text:p>
      <text:p text:style-name="P1">Kribensis</text:p>
      <text:p text:style-name="P1">Kuhli loach</text:p>
      <text:p text:style-name="P1">Labidochromis sp. "Mbamba Bay"</text:p>
      <text:p text:style-name="P1">Lake Kurumoi rainbowfish</text:p>
      <text:p text:style-name="P1">Lake Malawi syno</text:p>
      <text:p text:style-name="P1">Lake Wanam rainbowfish</text:p>
      <text:p text:style-name="P1">Lamprologus ocellatus</text:p>
      <text:p text:style-name="P1">Leiarius marmoratus</text:p>
      <text:p text:style-name="P1">Leiarius pictus</text:p>
      <text:p text:style-name="P1">Lemon cichlid</text:p>
      <text:p text:style-name="P1">Lemon tetra</text:p>
      <text:p text:style-name="P1">Leopard sailfin pleco</text:p>
      <text:p text:style-name="P1">Lesser spiny eel</text:p>
      <text:p text:style-name="P1">Lifalili jewel cichlid</text:p>
      <text:p text:style-name="P1">Lima shovelnose catfish</text:p>
      <text:p text:style-name="P1">Livingston's cichlid</text:p>
      <text:p text:style-name="P1">Lobochilotes labiatus</text:p>
      <text:p text:style-name="P1">Longnose loach</text:p>
      <text:p text:style-name="P1">Lyretail cichlid</text:p>
      <text:p text:style-name="P1">Malabar danio</text:p>
      <text:p text:style-name="P1">Malawi barracuda</text:p>
      <text:p text:style-name="P1">Malawi eyebiter</text:p>
      <text:p text:style-name="P1">Marbled hatchetfish</text:p>
      <text:p text:style-name="P1">Marbled Headstander</text:p>
      <text:p text:style-name="P1">Masked corydoras</text:p>
      <text:p text:style-name="P1">Masked Julie</text:p>
      <text:p text:style-name="P1">Mayan cichlid</text:p>
      <text:p text:style-name="P1">Melon barb</text:p>
      <text:p text:style-name="P1">Midas cichild</text:p>
      <text:p text:style-name="P1">Moonlight gourami</text:p>
      <text:p text:style-name="P1">Mosaic corydoras</text:p>
      <text:p text:style-name="P1">Narziß-Panzerwels</text:p>
      <text:p text:style-name="P1">Neolamprologus multifasciatus</text:p>
      <text:p text:style-name="P1">Neolamprologus similis</text:p>
      <text:p text:style-name="P1">Neon rainbowfish</text:p>
      <text:p text:style-name="P1">Neon tetra</text:p>
      <text:p text:style-name="P1">New Guinea rainbowfish</text:p>
      <text:p text:style-name="P1">Odessa barb</text:p>
      <text:p text:style-name="P1">Onespot barb</text:p>
      <text:p text:style-name="P1">Orange chromide</text:p>
      <text:p text:style-name="P1"><text:soft-page-break/>Ornate bichir</text:p>
      <text:p text:style-name="P1">Ornate Pimelodus</text:p>
      <text:p text:style-name="P1">Oscar</text:p>
      <text:p text:style-name="P1">Pale usisya aulonocara</text:p>
      <text:p text:style-name="P1">Panaque</text:p>
      <text:p text:style-name="P1">Panda corydoras</text:p>
      <text:p text:style-name="P1">Panda dwarf cichlid</text:p>
      <text:p text:style-name="P1">Paradise fish</text:p>
      <text:p text:style-name="P1">Paranankaitamonninen</text:p>
      <text:p text:style-name="P1">Partipentazona barb</text:p>
      <text:p text:style-name="P1">Pastaza corydoras</text:p>
      <text:p text:style-name="P1">Peacock bass</text:p>
      <text:p text:style-name="P1">Pearl danio</text:p>
      <text:p text:style-name="P1">Pearl gourami</text:p>
      <text:p text:style-name="P1">Pearl of Likoma</text:p>
      <text:p text:style-name="P1">Penguin tetra</text:p>
      <text:p text:style-name="P1">Pentazona barb</text:p>
      <text:p text:style-name="P1">Peppered corydoras</text:p>
      <text:p text:style-name="P1">Petrochromis sp. "Zaire Texas"</text:p>
      <text:p text:style-name="P1">Petrochromis trewavasae</text:p>
      <text:p text:style-name="P1">Pineapple pleco</text:p>
      <text:p text:style-name="P1">Pink corydoras</text:p>
      <text:p text:style-name="P1">Polka dot syno</text:p>
      <text:p text:style-name="P1">Pool barb</text:p>
      <text:p text:style-name="P1">Poor man's tropheus</text:p>
      <text:p text:style-name="P1">Pygmy corydoras</text:p>
      <text:p text:style-name="P1">Pygmy gourami</text:p>
      <text:p text:style-name="P1">Queen danio</text:p>
      <text:p text:style-name="P1">Red bellied pacu</text:p>
      <text:p text:style-name="P1">Red devil cichlid</text:p>
      <text:p text:style-name="P1">Red empress cichlid</text:p>
      <text:p text:style-name="P1">Red Eye tetra</text:p>
      <text:p text:style-name="P1">Red fin hap</text:p>
      <text:p text:style-name="P1">Red line torpedo barb</text:p>
      <text:p text:style-name="P1">Red phantom tetra</text:p>
      <text:p text:style-name="P1">Red zebra cichlid</text:p>
      <text:p text:style-name="P1">Red-finned shark</text:p>
      <text:p text:style-name="P1">Red-striped rasbora</text:p>
      <text:p text:style-name="P1">Red-tailed black shark</text:p>
      <text:p text:style-name="P1">Redtail catfish</text:p>
      <text:p text:style-name="P1">Reedfish</text:p>
      <text:p text:style-name="P1">Rosy barb</text:p>
      <text:p text:style-name="P1">Rosy red minnow</text:p>
      <text:p text:style-name="P1">Rummy-nose tetra</text:p>
      <text:p text:style-name="P1">Rusty cichlid</text:p>
      <text:p text:style-name="P1">Ruutuselkämonninen</text:p>
      <text:p text:style-name="P1">Sailfin catfish</text:p>
      <text:p text:style-name="P1">Sailfin corydoras</text:p>
      <text:p text:style-name="P1">Sailfin molly</text:p>
      <text:p text:style-name="P1">Salmon-red rainbowfish</text:p>
      <text:p text:style-name="P1">Salt and pepper catfish</text:p>
      <text:p text:style-name="P1">Saulosi</text:p>
      <text:p text:style-name="P1">Savannenpanzerwels</text:p>
      <text:p text:style-name="P1">Schlichter Schwarzrücken-Panzerwels</text:p>
      <text:p text:style-name="P1">Schmerlenpanzerwels (loach catfish)</text:p>
      <text:p text:style-name="P1">Schmuckpanzerwels</text:p>
      <text:p text:style-name="P1">Schwartz's catfish</text:p>
      <text:p text:style-name="P1">Scleromystax prionotos</text:p>
      <text:p text:style-name="P1">Serpae tetra</text:p>
      <text:p text:style-name="P1"><text:soft-page-break/>Severum</text:p>
      <text:p text:style-name="P1">Shortfin barb</text:p>
      <text:p text:style-name="P1">Siamese algae eater</text:p>
      <text:p text:style-name="P1">Siamese fighting fish</text:p>
      <text:p text:style-name="P1">Siebenfleck-Panzerwels</text:p>
      <text:p text:style-name="P1">Silver dollar</text:p>
      <text:p text:style-name="P1">Silver hatchetfish</text:p>
      <text:p text:style-name="P1">Simochromis pleurospilus</text:p>
      <text:p text:style-name="P1">Sirrimonninen</text:p>
      <text:p text:style-name="P1">Sixray corydoras</text:p>
      <text:p text:style-name="P1">Skunk loach</text:p>
      <text:p text:style-name="P1">Snakeskin gourami</text:p>
      <text:p text:style-name="P1">Southern platy</text:p>
      <text:p text:style-name="P1">Southern redbelly dace</text:p>
      <text:p text:style-name="P1">Spanner barb</text:p>
      <text:p text:style-name="P1">Spilo</text:p>
      <text:p text:style-name="P1">Spotfinned spiny eel</text:p>
      <text:p text:style-name="P1">Spotted angelfish</text:p>
      <text:p text:style-name="P1">Spotted barb</text:p>
      <text:p text:style-name="P1">Spotted corydoras</text:p>
      <text:p text:style-name="P1">Spotted danio</text:p>
      <text:p text:style-name="P1">Spotted Gar</text:p>
      <text:p text:style-name="P1">Spotted pimelodus</text:p>
      <text:p text:style-name="P1">Spotted Raphael</text:p>
      <text:p text:style-name="P1">Spottedsail barb</text:p>
      <text:p text:style-name="P1">Steatocranus spp.</text:p>
      <text:p text:style-name="P1">Sterba's corydoras</text:p>
      <text:p text:style-name="P1">Striped panchax</text:p>
      <text:p text:style-name="P1">Striped Raphael</text:p>
      <text:p text:style-name="P1">Sukamonninen</text:p>
      <text:p text:style-name="P1">Sunshine peacock cichlid</text:p>
      <text:p text:style-name="P1">Swamp barb</text:p>
      <text:p text:style-name="P1">Sychr's catfish</text:p>
      <text:p text:style-name="P1">T-bar cichlid</text:p>
      <text:p text:style-name="P1">Tailspot corydoras</text:p>
      <text:p text:style-name="P1">Tami River rainbowfish</text:p>
      <text:p text:style-name="P1">Texas cichlid</text:p>
      <text:p text:style-name="P1">Thread-finned acara</text:p>
      <text:p text:style-name="P1">Threadfin rainbowfish</text:p>
      <text:p text:style-name="P1">Three spot gourami</text:p>
      <text:p text:style-name="P1">Three-lined pencilfish</text:p>
      <text:p text:style-name="P1">Three-Stripe Dwarf Cichlid</text:p>
      <text:p text:style-name="P1">Threestripe corydoras</text:p>
      <text:p text:style-name="P1">Tic-tac-toe barb</text:p>
      <text:p text:style-name="P1">Ticto barb</text:p>
      <text:p text:style-name="P1">Tiger barb</text:p>
      <text:p text:style-name="P1">Tiger shovelnose catfish</text:p>
      <text:p text:style-name="P1">Tinfoil barb</text:p>
      <text:p text:style-name="P1">Tire track eel</text:p>
      <text:p text:style-name="P1">Tropheus duboisi</text:p>
      <text:p text:style-name="P1">Tropheus moorii</text:p>
      <text:p text:style-name="P1">Tropheus polli</text:p>
      <text:p text:style-name="P1">Turquoise danio</text:p>
      <text:p text:style-name="P1">Twig catfish</text:p>
      <text:p text:style-name="P1">Two spot glass catfish</text:p>
      <text:p text:style-name="P1">Two-Stripe Dwarf Cichlid</text:p>
      <text:p text:style-name="P1">Tyrannochromis macrostoma</text:p>
      <text:p text:style-name="P1">Uaru</text:p>
      <text:p text:style-name="P1">Upside-down catfish</text:p>
      <text:p text:style-name="P1"><text:soft-page-break/>Variabilichromis moorii</text:p>
      <text:p text:style-name="P1">Variable platy</text:p>
      <text:p text:style-name="P1">Venustus cichlid</text:p>
      <text:p text:style-name="P1">Volcano rasbora</text:p>
      <text:p text:style-name="P1">Walking catfish</text:p>
      <text:p text:style-name="P1">Whiptail catfish</text:p>
      <text:p text:style-name="P1">White Cloud Mountain minnow</text:p>
      <text:p text:style-name="P1">Wolf cichlid</text:p>
      <text:p text:style-name="P1">Xingu corydoras</text:p>
      <text:p text:style-name="P1">Xystichromis phytophagus</text:p>
      <text:p text:style-name="P1">Yellow dwarf cichlid</text:p>
      <text:p text:style-name="P1">Yellow phantom tetra</text:p>
      <text:p text:style-name="P1">Yellow-tail acei</text:p>
      <text:p text:style-name="P1">Yoyo loach</text:p>
      <text:p text:style-name="P1">Zebra acara</text:p>
      <text:p text:style-name="P1">Zebra danio</text:p>
      <text:p text:style-name="P1">Zebra dwarf sucker</text:p>
      <text:p text:style-name="P1">Zebra loach</text:p>
      <text:p text:style-name="P1">Zebra obliquidens</text:p>
      <text:p text:style-name="P1">Zebra pleco</text:p>
      <text:p text:style-name="P3"><text:span text:style-name="T1">Zebra tilap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8:02:50.02</meta:creation-date>
    <meta:document-statistic meta:table-count="0" meta:image-count="0" meta:object-count="0" meta:page-count="8" meta:paragraph-count="434" meta:word-count="953" meta:character-count="7027"/>
    <dc:date>2021-12-18T08:03:05.14</dc:date>
    <dc:creator>William Clarkson</dc:creator>
    <meta:editing-duration>PT15S</meta:editing-duration>
    <meta:editing-cycles>1</meta:editing-cycles>
    <meta:generator>OpenOffice/4.1.10$Win32 OpenOffice.org_project/4110m2$Build-9807</meta:generator>
  </office:meta>
</office:document-meta>
</file>