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dax</text:p>
      <text:p text:style-name="P1">Alpaca</text:p>
      <text:p text:style-name="P1">Bali cattle</text:p>
      <text:p text:style-name="P1">Bees</text:p>
      <text:p text:style-name="P1">Bison</text:p>
      <text:p text:style-name="P1">Butterflies</text:p>
      <text:p text:style-name="P1">Cattle</text:p>
      <text:p text:style-name="P1">Chicken</text:p>
      <text:p text:style-name="P1">Cochineal</text:p>
      <text:p text:style-name="P1">Common pheasant</text:p>
      <text:p text:style-name="P1">Crickets</text:p>
      <text:p text:style-name="P1">Deer</text:p>
      <text:p text:style-name="P1">Domestic Bactrian camel</text:p>
      <text:p text:style-name="P1">Domestic duck</text:p>
      <text:p text:style-name="P1">Domestic goose</text:p>
      <text:p text:style-name="P1">Domestic guineafowl</text:p>
      <text:p text:style-name="P1">Domestic muscovy duck</text:p>
      <text:p text:style-name="P1">Domestic rabbit</text:p>
      <text:p text:style-name="P1">Domestic turkey</text:p>
      <text:p text:style-name="P1">Donkeys</text:p>
      <text:p text:style-name="P1">Dromedary camel</text:p>
      <text:p text:style-name="P1">Edible-nest swiftlet</text:p>
      <text:p text:style-name="P1">Egyptian goose</text:p>
      <text:p text:style-name="P1">Eland</text:p>
      <text:p text:style-name="P1">Elk</text:p>
      <text:p text:style-name="P1">Emu</text:p>
      <text:p text:style-name="P1">Gayal</text:p>
      <text:p text:style-name="P1">Goats</text:p>
      <text:p text:style-name="P1">Golden pheasant</text:p>
      <text:p text:style-name="P1">Greater kudu</text:p>
      <text:p text:style-name="P1">Grey francolin</text:p>
      <text:p text:style-name="P1">Guinea pig</text:p>
      <text:p text:style-name="P1">Guineafowl</text:p>
      <text:p text:style-name="P1">Horse</text:p>
      <text:p text:style-name="P1">Indian peafowl</text:p>
      <text:p text:style-name="P1">Llama</text:p>
      <text:p text:style-name="P1">Moose</text:p>
      <text:p text:style-name="P1">Mule</text:p>
      <text:p text:style-name="P1">Muskox</text:p>
      <text:p text:style-name="P1">Mute swan</text:p>
      <text:p text:style-name="P1">Ostrich</text:p>
      <text:p text:style-name="P1">Partridge</text:p>
      <text:p text:style-name="P1">Pigeon</text:p>
      <text:p text:style-name="P1">Pigs</text:p>
      <text:p text:style-name="P1">Quail</text:p>
      <text:p text:style-name="P1">Reindeer</text:p>
      <text:p text:style-name="P1">Sheep</text:p>
      <text:p text:style-name="P1">Silkworms</text:p>
      <text:p text:style-name="P1">Small-billed tinamou</text:p>
      <text:p text:style-name="P1">Water buffaloes</text:p>
      <text:p text:style-name="P1">Waxworms</text:p>
      <text:p text:style-name="P1">Yak</text:p>
      <text:p text:style-name="P3"><text:span text:style-name="T1">Zeb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32:28.64</meta:creation-date>
    <meta:document-statistic meta:table-count="0" meta:image-count="0" meta:object-count="0" meta:page-count="1" meta:paragraph-count="53" meta:word-count="75" meta:character-count="500"/>
    <dc:date>2021-12-18T07:32:48.50</dc:date>
    <dc:creator>William Clarkson</dc:creator>
    <meta:editing-duration>PT20S</meta:editing-duration>
    <meta:editing-cycles>1</meta:editing-cycles>
    <meta:generator>OpenOffice/4.1.10$Win32 OpenOffice.org_project/4110m2$Build-9807</meta:generator>
  </office:meta>
</office:document-meta>
</file>