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anthobrama hulensis</text:p>
      <text:p text:style-name="P1">Acorn pearly mussel</text:p>
      <text:p text:style-name="P1">Acorn ramshell</text:p>
      <text:p text:style-name="P1">Agate rocksnail</text:p>
      <text:p text:style-name="P1">Ainsworth's salamander</text:p>
      <text:p text:style-name="P1">Aiolornis incredibilis</text:p>
      <text:p text:style-name="P1">Alabama clubhsell</text:p>
      <text:p text:style-name="P1">Alabama pigtoe</text:p>
      <text:p text:style-name="P1">Alberca silverside</text:p>
      <text:p text:style-name="P1">Alvord cutthroat trout</text:p>
      <text:p text:style-name="P1">American chestnut moth</text:p>
      <text:p text:style-name="P1">American ivory-billed woodpecker</text:p>
      <text:p text:style-name="P1">American lion</text:p>
      <text:p text:style-name="P1">American mastodon</text:p>
      <text:p text:style-name="P1">American mountain deer</text:p>
      <text:p text:style-name="P1">Amistad gambusia</text:p>
      <text:p text:style-name="P1">Amphicyclotulus guadeloupensis</text:p>
      <text:p text:style-name="P1">Amynthas japonicus</text:p>
      <text:p text:style-name="P1">Angled riffleshell</text:p>
      <text:p text:style-name="P1">Anthony's woodrat</text:p>
      <text:p text:style-name="P1">Antiguan burrowing owl</text:p>
      <text:p text:style-name="P1">Antillean cave rail</text:p>
      <text:p text:style-name="P1">Antioch Dunes shieldback katydid</text:p>
      <text:p text:style-name="P1">Arabian ostrich</text:p>
      <text:p text:style-name="P1">Arc-form pearly mussel</text:p>
      <text:p text:style-name="P1">Arcuate pearly mussel</text:p>
      <text:p text:style-name="P1">Ash Meadows killifish</text:p>
      <text:p text:style-name="P1">Asian ostrich</text:p>
      <text:p text:style-name="P1">Atalaye nesophontes</text:p>
      <text:p text:style-name="P1">Athens caddisfly</text:p>
      <text:p text:style-name="P1">Atitlán grebe</text:p>
      <text:p text:style-name="P1">Atoyac minute salamander</text:p>
      <text:p text:style-name="P1">Aurochs</text:p>
      <text:p text:style-name="P1">Aztlanolagus agilis</text:p>
      <text:p text:style-name="P1">Bachman's warbler</text:p>
      <text:p text:style-name="P1">Bahaman barn owl</text:p>
      <text:p text:style-name="P1">Baiji</text:p>
      <text:p text:style-name="P1">Bali tiger</text:p>
      <text:p text:style-name="P1">Banff longnose dace</text:p>
      <text:p text:style-name="P1">Banks Island wolf</text:p>
      <text:p text:style-name="P1">Barbados raccoon</text:p>
      <text:p text:style-name="P1">Beautiful armadillo</text:p>
      <text:p text:style-name="P1">Bennu heron</text:p>
      <text:p text:style-name="P1">Bering cackling goose</text:p>
      <text:p text:style-name="P1">Bermuda flicker</text:p>
      <text:p text:style-name="P1">Bermuda hawk</text:p>
      <text:p text:style-name="P1">Bermuda night heron</text:p>
      <text:p text:style-name="P1">Bermuda saw-whet owl</text:p>
      <text:p text:style-name="P1">Bigfoot splayfoot salamander</text:p>
      <text:p text:style-name="P1">Bigmouth rocksnail</text:p>
      <text:p text:style-name="P1">Bison antiquus</text:p>
      <text:p text:style-name="P1">Bison occidentalis</text:p>
      <text:p text:style-name="P1">Black-browed babbler</text:p>
      <text:p text:style-name="P1">Blackfin cisco</text:p>
      <text:p text:style-name="P1">Blue walleye</text:p>
      <text:p text:style-name="P1">Bonin grosbeak</text:p>
      <text:p text:style-name="P1">Bonin nankeen night heron</text:p>
      <text:p text:style-name="P1">Bonin thrush</text:p>
      <text:p text:style-name="P1">Bonin wood pigeon</text:p>
      <text:p text:style-name="P1"><text:soft-page-break/>Boulder snail</text:p>
      <text:p text:style-name="P1">Brace's emerald</text:p>
      <text:p text:style-name="P1">Brown pigtoe</text:p>
      <text:p text:style-name="P1">Buhler's coryphomys</text:p>
      <text:p text:style-name="P1">Bunker's woodrat</text:p>
      <text:p text:style-name="P1">Buteogallus daggetti</text:p>
      <text:p text:style-name="P1">Cachorrito de la Trinidad</text:p>
      <text:p text:style-name="P1">Cahaba pebblesnail</text:p>
      <text:p text:style-name="P1">California grizzly bear</text:p>
      <text:p text:style-name="P1">Californian turkey</text:p>
      <text:p text:style-name="P1">Camelops</text:p>
      <text:p text:style-name="P1">Caribbean ground sloths</text:p>
      <text:p text:style-name="P1">Caribbean monk seal</text:p>
      <text:p text:style-name="P1">Carolina elktoe</text:p>
      <text:p text:style-name="P1">Carolina parakeet</text:p>
      <text:p text:style-name="P1">Cascade Mountains wolf</text:p>
      <text:p text:style-name="P1">Caspian tiger</text:p>
      <text:p text:style-name="P1">Castle Lake caddisfly</text:p>
      <text:p text:style-name="P1">Catanduanes bleeding heart</text:p>
      <text:p text:style-name="P1">Catarina pupfish</text:p>
      <text:p text:style-name="P1">Cathartornis gracilis</text:p>
      <text:p text:style-name="P1">Caucasian elk</text:p>
      <text:p text:style-name="P1">Caucasian wisent</text:p>
      <text:p text:style-name="P1">Cave lion</text:p>
      <text:p text:style-name="P1">Cebu hanging parrot</text:p>
      <text:p text:style-name="P1">Cebu warty pig</text:p>
      <text:p text:style-name="P1">Central Valley grasshopper</text:p>
      <text:p text:style-name="P1">Channel Islands</text:p>
      <text:p text:style-name="P1">Channeled pebblesnail</text:p>
      <text:p text:style-name="P1">Chendytes lawi</text:p>
      <text:p text:style-name="P1">chestnut casebearer moth</text:p>
      <text:p text:style-name="P1">Chestnut casebearer moth</text:p>
      <text:p text:style-name="P1">Chestnut clearwing moth</text:p>
      <text:p text:style-name="P1">Chestnut ermine moth</text:p>
      <text:p text:style-name="P1">Chinese elephant</text:p>
      <text:p text:style-name="P1">Clear Lake splittail</text:p>
      <text:p text:style-name="P1">Closed elimia</text:p>
      <text:p text:style-name="P1">Cobble elimia</text:p>
      <text:p text:style-name="P1">Columbian mammoth</text:p>
      <text:p text:style-name="P1">Constricted elimia</text:p>
      <text:p text:style-name="P1">Coosa elktoe</text:p>
      <text:p text:style-name="P1">Coosa pigtoe</text:p>
      <text:p text:style-name="P1">Coosa rocksnail</text:p>
      <text:p text:style-name="P1">Corded purg</text:p>
      <text:p text:style-name="P1">Craugastor chrysozetetes</text:p>
      <text:p text:style-name="P1">Craugastor escoces</text:p>
      <text:p text:style-name="P1">Crested shelduck</text:p>
      <text:p text:style-name="P1">Cuban condor</text:p>
      <text:p text:style-name="P1">Cuban coney</text:p>
      <text:p text:style-name="P1">Cuban ivory-billed woodpecker</text:p>
      <text:p text:style-name="P1">Cuban macaw</text:p>
      <text:p text:style-name="P1">Cuban nesophontes</text:p>
      <text:p text:style-name="P1">Culebra Island giant anole</text:p>
      <text:p text:style-name="P1">Cyprinus yilongensis</text:p>
      <text:p text:style-name="P1">Cyprus dipper</text:p>
      <text:p text:style-name="P1">Cyprus dwarf hippopotamus</text:p>
      <text:p text:style-name="P1">Deepwater cisco</text:p>
      <text:p text:style-name="P1">Dire wolf</text:p>
      <text:p text:style-name="P1">Durango shiner</text:p>
      <text:p text:style-name="P1"><text:soft-page-break/>Dusky seaside sparrow</text:p>
      <text:p text:style-name="P1">Dwarf hutia</text:p>
      <text:p text:style-name="P1">Eastern cougar</text:p>
      <text:p text:style-name="P1">Eastern elk</text:p>
      <text:p text:style-name="P1">Eelgrass limpet</text:p>
      <text:p text:style-name="P1">Elimia gibbera</text:p>
      <text:p text:style-name="P1">Elimia macglameriana</text:p>
      <text:p text:style-name="P1">Endorheic chub</text:p>
      <text:p text:style-name="P1">Eskimo curlew</text:p>
      <text:p text:style-name="P1">Excised slitshell</text:p>
      <text:p text:style-name="P1">Fine-rayed pearly mussel</text:p>
      <text:p text:style-name="P1">Fish Lake physa</text:p>
      <text:p text:style-name="P1">Flores cave rat</text:p>
      <text:p text:style-name="P1">Flores long-nosed rat</text:p>
      <text:p text:style-name="P1">Florida black wolf</text:p>
      <text:p text:style-name="P1">Florida fairy shrimp</text:p>
      <text:p text:style-name="P1">Florida spectacled bear</text:p>
      <text:p text:style-name="P1">Formosan clouded leopard</text:p>
      <text:p text:style-name="P1">Fort Ross weevil</text:p>
      <text:p text:style-name="P1">Fusiform elimia</text:p>
      <text:p text:style-name="P1">Garrido's hutia</text:p>
      <text:p text:style-name="P1">Gastrocopta chichijimana</text:p>
      <text:p text:style-name="P1">Gastrocopta ogasawarana</text:p>
      <text:p text:style-name="P1">Giant deer</text:p>
      <text:p text:style-name="P1">Giant short-faced bear</text:p>
      <text:p text:style-name="P1">Giant tapir</text:p>
      <text:p text:style-name="P1">Gloomy tube-nosed bat</text:p>
      <text:p text:style-name="P1">Glyptodon</text:p>
      <text:p text:style-name="P1">Goff's pocket gopher</text:p>
      <text:p text:style-name="P1">Gokce baligi</text:p>
      <text:p text:style-name="P1">Golden coqui</text:p>
      <text:p text:style-name="P1">Golden toad</text:p>
      <text:p text:style-name="P1">Gould's emerald</text:p>
      <text:p text:style-name="P1">Graceful priapella</text:p>
      <text:p text:style-name="P1">Grand Cayman thrush</text:p>
      <text:p text:style-name="P1">Grass Valley speckled dace</text:p>
      <text:p text:style-name="P1">Great auk</text:p>
      <text:p text:style-name="P1">Greater Cuban nesophontes</text:p>
      <text:p text:style-name="P1">Green-blossom pearly mussel</text:p>
      <text:p text:style-name="P1">Guadalupe caracara</text:p>
      <text:p text:style-name="P1">Guadalupe Mountains</text:p>
      <text:p text:style-name="P1">Guadalupe storm-petrel</text:p>
      <text:p text:style-name="P1">Guadeloupe ameiva</text:p>
      <text:p text:style-name="P1">Guadeloupe burrowing owl</text:p>
      <text:p text:style-name="P1">Guadeloupe parakeet</text:p>
      <text:p text:style-name="P1">Guadeloupe parrot</text:p>
      <text:p text:style-name="P1">Gull Island vole</text:p>
      <text:p text:style-name="P1">Gunther's streamlined frog</text:p>
      <text:p text:style-name="P1">Haitian nesophontes</text:p>
      <text:p text:style-name="P1">Harelip sucker</text:p>
      <text:p text:style-name="P1">Harlan's muskox</text:p>
      <text:p text:style-name="P1">Hazel pigtoe</text:p>
      <text:p text:style-name="P1">Hearty elimia</text:p>
      <text:p text:style-name="P1">Heath hen</text:p>
      <text:p text:style-name="P1">Hemigrapsus estellinensis</text:p>
      <text:p text:style-name="P1">High-spired elimia</text:p>
      <text:p text:style-name="P1">Highnut</text:p>
      <text:p text:style-name="P1">Himalayan quail</text:p>
      <text:p text:style-name="P1">Hirasea planulata</text:p>
      <text:p text:style-name="P1"><text:soft-page-break/>Hispaniolan edible rat</text:p>
      <text:p text:style-name="P1">Hokkaidō wolf</text:p>
      <text:p text:style-name="P1">Holmesina septentrionalis</text:p>
      <text:p text:style-name="P1">Honshū wolf</text:p>
      <text:p text:style-name="P1">Ilin Island cloudrunner</text:p>
      <text:p text:style-name="P1">Imperial woodpecker</text:p>
      <text:p text:style-name="P1">Imposter hutia</text:p>
      <text:p text:style-name="P1">Incerticyclus cinereus</text:p>
      <text:p text:style-name="P1">Incerticyclus martinicensis</text:p>
      <text:p text:style-name="P1">Indian Javan rhinoceros</text:p>
      <text:p text:style-name="P1">Indigo-capped hummingbird</text:p>
      <text:p text:style-name="P1">Insular cave rat</text:p>
      <text:p text:style-name="P1">Isla Todos Santos</text:p>
      <text:p text:style-name="P1">Jamaica giant galliwasp</text:p>
      <text:p text:style-name="P1">Jamaican monkey</text:p>
      <text:p text:style-name="P1">Jamaican petrel</text:p>
      <text:p text:style-name="P1">Jamaican poorwill</text:p>
      <text:p text:style-name="P1">Jamaican rice rat</text:p>
      <text:p text:style-name="P1">Japanese river otter</text:p>
      <text:p text:style-name="P1">Japanese sea lion</text:p>
      <text:p text:style-name="P1">Javan lapwing</text:p>
      <text:p text:style-name="P1">Javan tiger</text:p>
      <text:p text:style-name="P1">Jefferson's ground sloth</text:p>
      <text:p text:style-name="P1">Kouprey</text:p>
      <text:p text:style-name="P1">La Brea stork</text:p>
      <text:p text:style-name="P1">Labrador duck</text:p>
      <text:p text:style-name="P1">Lamellidea monodonta</text:p>
      <text:p text:style-name="P1">Lamellidea nakadai</text:p>
      <text:p text:style-name="P1">Las Vegas dace</text:p>
      <text:p text:style-name="P1">Laurentia</text:p>
      <text:p text:style-name="P1">Least silverside</text:p>
      <text:p text:style-name="P1">Leptoxis torrefacta</text:p>
      <text:p text:style-name="P1">Lesser Antillean macaw</text:p>
      <text:p text:style-name="P1">Lesser Cuban nesophontes</text:p>
      <text:p text:style-name="P1">Lewis pearly mussel</text:p>
      <text:p text:style-name="P1">Lined pocketbook</text:p>
      <text:p text:style-name="P1">Little flat-top snail</text:p>
      <text:p text:style-name="P1">Little Swan Island hutia</text:p>
      <text:p text:style-name="P1">Littoraria flammea</text:p>
      <text:p text:style-name="P1">Longjaw cisco</text:p>
      <text:p text:style-name="P1">Longnut</text:p>
      <text:p text:style-name="P1">Lyrate rocksnail</text:p>
      <text:p text:style-name="P1">Macrancylus linearis</text:p>
      <text:p text:style-name="P1">Maiden rocksnail</text:p>
      <text:p text:style-name="P1">Malabar civet</text:p>
      <text:p text:style-name="P1">Marcano's solenodon</text:p>
      <text:p text:style-name="P1">Martinique curly-tailed lizard</text:p>
      <text:p text:style-name="P1">Martinique giant ameiva</text:p>
      <text:p text:style-name="P1">Martinique giant rice rat</text:p>
      <text:p text:style-name="P1">Martinique parrot</text:p>
      <text:p text:style-name="P1">Maryland darter</text:p>
      <text:p text:style-name="P1">Mauge's parakeet</text:p>
      <text:p text:style-name="P1">Megalochelys atlas</text:p>
      <text:p text:style-name="P1">Merriam's elk</text:p>
      <text:p text:style-name="P1">Mesa Central</text:p>
      <text:p text:style-name="P1">Mexican dace</text:p>
      <text:p text:style-name="P1">Mexican grizzly bear</text:p>
      <text:p text:style-name="P1">Mexico</text:p>
      <text:p text:style-name="P1">Mono Lake diving beetle</text:p>
      <text:p text:style-name="P1"><text:soft-page-break/>Montane hutia</text:p>
      <text:p text:style-name="P1">Mukojima white-eye</text:p>
      <text:p text:style-name="P1">Mylohyus</text:p>
      <text:p text:style-name="P1">Navassa curly-tailed lizard</text:p>
      <text:p text:style-name="P1">Navassa Island dwarf boa</text:p>
      <text:p text:style-name="P1">Navassa Island iguana</text:p>
      <text:p text:style-name="P1">Nearby pearly mussel</text:p>
      <text:p text:style-name="P1">Negros fruit dove</text:p>
      <text:p text:style-name="P1">Nelson's rice rat</text:p>
      <text:p text:style-name="P1">Neoplanorbis carinatus</text:p>
      <text:p text:style-name="P1">Neoplanorbis smithi</text:p>
      <text:p text:style-name="P1">Neoplanorbis umbilicatus</text:p>
      <text:p text:style-name="P1">Nevis rice rat</text:p>
      <text:p text:style-name="P1">New Mexico sharp-tailed grouse</text:p>
      <text:p text:style-name="P1">Newfoundland wolf</text:p>
      <text:p text:style-name="P1">Northern Sumatran rhinoceros</text:p>
      <text:p text:style-name="P1">Oachita pebblesnail</text:p>
      <text:p text:style-name="P1">Ochlockonee arcmussel</text:p>
      <text:p text:style-name="P1">Oleacina guadeloupensis</text:p>
      <text:p text:style-name="P1">Olive marstonia</text:p>
      <text:p text:style-name="P1">Oriente cave rat</text:p>
      <text:p text:style-name="P1">Pacific mastodon</text:p>
      <text:p text:style-name="P1">Pagoda slitshell</text:p>
      <text:p text:style-name="P1">Pahranagat spinedace</text:p>
      <text:p text:style-name="P1">Pallid beach mouse</text:p>
      <text:p text:style-name="P1">Parras characodon</text:p>
      <text:p text:style-name="P1">Pasadena freshwater shrimp</text:p>
      <text:p text:style-name="P1">Passenger pigeon</text:p>
      <text:p text:style-name="P1">Pecatonica River mayfly</text:p>
      <text:p text:style-name="P1">Perrito de Parras</text:p>
      <text:p text:style-name="P1">Perrito de Sandia</text:p>
      <text:p text:style-name="P1">Phantom shiner</text:p>
      <text:p text:style-name="P1">Phleophagan chestnut moth</text:p>
      <text:p text:style-name="P1">Pink-headed duck</text:p>
      <text:p text:style-name="P1">Plateau chub</text:p>
      <text:p text:style-name="P1">Pleistocene North American jaguar</text:p>
      <text:p text:style-name="P1">Pleurodonte desidens</text:p>
      <text:p text:style-name="P1">Pseudophilautus adspersus</text:p>
      <text:p text:style-name="P1">Pseudophilautus dimbullae</text:p>
      <text:p text:style-name="P1">Pseudophilautus eximius</text:p>
      <text:p text:style-name="P1">Pseudophilautus extirpo</text:p>
      <text:p text:style-name="P1">Pseudophilautus halyi</text:p>
      <text:p text:style-name="P1">Pseudophilautus leucorhinus</text:p>
      <text:p text:style-name="P1">Pseudophilautus maia</text:p>
      <text:p text:style-name="P1">Pseudophilautus malcolmsmithi</text:p>
      <text:p text:style-name="P1">Pseudophilautus nanus</text:p>
      <text:p text:style-name="P1">Pseudophilautus nasutus</text:p>
      <text:p text:style-name="P1">Pseudophilautus oxyrhynchus</text:p>
      <text:p text:style-name="P1">Pseudophilautus pardus</text:p>
      <text:p text:style-name="P1">Pseudophilautus rugatus</text:p>
      <text:p text:style-name="P1">Pseudophilautus temporalis</text:p>
      <text:p text:style-name="P1">Pseudophilautus variabilis</text:p>
      <text:p text:style-name="P1">Pseudophilautus zal</text:p>
      <text:p text:style-name="P1">Pseudophilautus zimmeri</text:p>
      <text:p text:style-name="P1">Puebla deer mouse</text:p>
      <text:p text:style-name="P1">Puerto Rican hutia</text:p>
      <text:p text:style-name="P1">Puerto Rican long-nosed bat</text:p>
      <text:p text:style-name="P1">Puerto Rican nesophontes</text:p>
      <text:p text:style-name="P1">Pupa elimia</text:p>
      <text:p text:style-name="P1"><text:soft-page-break/>Pygmy elimia</text:p>
      <text:p text:style-name="P1">Pygmy mammoth</text:p>
      <text:p text:style-name="P1">Pyramid slitshell</text:p>
      <text:p text:style-name="P1">Queen of Sheba's gazelle</text:p>
      <text:p text:style-name="P1">Rabbs' fringe-limbed treefrog</text:p>
      <text:p text:style-name="P1">Raycraft Ranch killifish</text:p>
      <text:p text:style-name="P1">Reverse pebblesnail</text:p>
      <text:p text:style-name="P1">Ribbed elimia</text:p>
      <text:p text:style-name="P1">Ribbed slitshell</text:p>
      <text:p text:style-name="P1">Rio Grande bluntnose shiner</text:p>
      <text:p text:style-name="P1">Robert's stonefly</text:p>
      <text:p text:style-name="P1">Robust burrowing mayfly</text:p>
      <text:p text:style-name="P1">Rocky Mountain locust</text:p>
      <text:p text:style-name="P1">Rocky Mountains</text:p>
      <text:p text:style-name="P1">Rotund rocksnail</text:p>
      <text:p text:style-name="P1">Rough-lined elimia</text:p>
      <text:p text:style-name="P1">Round slitshell</text:p>
      <text:p text:style-name="P1">Rubious cave amphipod</text:p>
      <text:p text:style-name="P1">Rück's blue flycatcher</text:p>
      <text:p text:style-name="P1">Ryukyu kingfisher</text:p>
      <text:p text:style-name="P1">Ryukyu wood pigeon</text:p>
      <text:p text:style-name="P1">Saber-toothed cat</text:p>
      <text:p text:style-name="P1">Saber-toothed salmon</text:p>
      <text:p text:style-name="P1">Saint Croix macaw</text:p>
      <text:p text:style-name="P1">Saint Croix racer</text:p>
      <text:p text:style-name="P1">Saint Lucia giant rice rat</text:p>
      <text:p text:style-name="P1">Saint Michel nesophontes</text:p>
      <text:p text:style-name="P1">Saint Vincent pygmy rice rat</text:p>
      <text:p text:style-name="P1">Salado shiner</text:p>
      <text:p text:style-name="P1">Samana hutia</text:p>
      <text:p text:style-name="P1">Sampson's pearly mussel</text:p>
      <text:p text:style-name="P1">San Felipe hutia</text:p>
      <text:p text:style-name="P1">San Marcos gambusia</text:p>
      <text:p text:style-name="P1">San Martín Island woodrat</text:p>
      <text:p text:style-name="P1">San Martin pygmy salamander</text:p>
      <text:p text:style-name="P1">Sandhills crayfish</text:p>
      <text:p text:style-name="P1">Saudi gazelle</text:p>
      <text:p text:style-name="P1">Schomburgk's deer</text:p>
      <text:p text:style-name="P1">Scimitar-toothed cats</text:p>
      <text:p text:style-name="P1">Scioto madtom</text:p>
      <text:p text:style-name="P1">Scioto pigtoe</text:p>
      <text:p text:style-name="P1">Sclater's shrew</text:p>
      <text:p text:style-name="P1">Sea mink</text:p>
      <text:p text:style-name="P1">Semper's warbler</text:p>
      <text:p text:style-name="P1">Shoal sprite</text:p>
      <text:p text:style-name="P1">Short-spired elimia</text:p>
      <text:p text:style-name="P1">Shortnose cisco</text:p>
      <text:p text:style-name="P1">Shrub-ox</text:p>
      <text:p text:style-name="P1">Siamese flat-barbelled catfish</text:p>
      <text:p text:style-name="P1">Siau scops owl</text:p>
      <text:p text:style-name="P1">Silver trout</text:p>
      <text:p text:style-name="P1">Slender Cuban nesophontes</text:p>
      <text:p text:style-name="P1">Slender-billed curlew</text:p>
      <text:p text:style-name="P1">Slender-billed grackle</text:p>
      <text:p text:style-name="P1">Sloane's Urania butterfly</text:p>
      <text:p text:style-name="P1">Smith Island cottontail</text:p>
      <text:p text:style-name="P1">Snake River sucker</text:p>
      <text:p text:style-name="P1">Socorro elf owl</text:p>
      <text:p text:style-name="P1">Sooty crayfish</text:p>
      <text:p text:style-name="P1"><text:soft-page-break/>Southern California kit fox</text:p>
      <text:p text:style-name="P1">Southern Rocky Mountain wolf</text:p>
      <text:p text:style-name="P1">Spectacled cormorant</text:p>
      <text:p text:style-name="P1">Stegodon</text:p>
      <text:p text:style-name="P1">Steller's sea cow</text:p>
      <text:p text:style-name="P1">Steppe bison</text:p>
      <text:p text:style-name="P1">Steppe wisent</text:p>
      <text:p text:style-name="P1">Steward's pearly mussel</text:p>
      <text:p text:style-name="P1">Stone's pearly mussel</text:p>
      <text:p text:style-name="P1">Stout-legged llama</text:p>
      <text:p text:style-name="P1">Striate slitshell</text:p>
      <text:p text:style-name="P1">Striped rocksnail</text:p>
      <text:p text:style-name="P1">Stumptooth minnow</text:p>
      <text:p text:style-name="P1">Sturdee's pipistrelle</text:p>
      <text:p text:style-name="P1">Sulu bleeding-heart</text:p>
      <text:p text:style-name="P1">Syrian elephant</text:p>
      <text:p text:style-name="P1">Tacoma pocket gopher</text:p>
      <text:p text:style-name="P1">Tecopa pupfish</text:p>
      <text:p text:style-name="P1">Teratorns</text:p>
      <text:p text:style-name="P1">Thick-lipped pebblesnail</text:p>
      <text:p text:style-name="P1">Thicktail chub</text:p>
      <text:p text:style-name="P1">Three-toothed caddisfly</text:p>
      <text:p text:style-name="P1">Tityus exstinctus</text:p>
      <text:p text:style-name="P1">Tombigbee moccasinshell</text:p>
      <text:p text:style-name="P1">Torre's cave rat</text:p>
      <text:p text:style-name="P1">Triaenodes phalacris</text:p>
      <text:p text:style-name="P1">Tristramella intermedia</text:p>
      <text:p text:style-name="P1">Tristramella magdelainae</text:p>
      <text:p text:style-name="P1">Trochoidea picardi</text:p>
      <text:p text:style-name="P1">True pigtoe</text:p>
      <text:p text:style-name="P1">Tubercled-blossom pearly mussel</text:p>
      <text:p text:style-name="P1">Tule shrew</text:p>
      <text:p text:style-name="P1">Turgid-blossom pearly mussel</text:p>
      <text:p text:style-name="P1">Umbilicate pebblesnail</text:p>
      <text:p text:style-name="P1">Utah Lake sculpin</text:p>
      <text:p text:style-name="P1">Vaurie's nightjar</text:p>
      <text:p text:style-name="P1">Verhoeven's giant tree rat</text:p>
      <text:p text:style-name="P1">Vietnamese Javan rhinoceros</text:p>
      <text:p text:style-name="P1">Villa Lopez pupfish</text:p>
      <text:p text:style-name="P1">Vitrinula chaunax</text:p>
      <text:p text:style-name="P1">Vitrinula chichijimana</text:p>
      <text:p text:style-name="P1">Vitrinula hahajimana</text:p>
      <text:p text:style-name="P1">Volutine stoneyian tabanid fly</text:p>
      <text:p text:style-name="P1">Web-footed coquí</text:p>
      <text:p text:style-name="P1">West Indies nesophontes</text:p>
      <text:p text:style-name="P1">Western Cuban nesophontes</text:p>
      <text:p text:style-name="P1">Western horse</text:p>
      <text:p text:style-name="P1">White-eyed river martin</text:p>
      <text:p text:style-name="P1">Woodward's eagle</text:p>
      <text:p text:style-name="P1">Woolly mammoth</text:p>
      <text:p text:style-name="P1">Woolly rhinoceros</text:p>
      <text:p text:style-name="P1">xerces blue</text:p>
      <text:p text:style-name="P1">Xerces blue butterfly</text:p>
      <text:p text:style-name="P1">Yellow pigtoe</text:p>
      <text:p text:style-name="P1">Yellowfin cutthroat trout</text:p>
      <text:p text:style-name="P1">Yorba Linda weevil</text:p>
      <text:p text:style-name="P3"><text:span text:style-name="T1">Yunnan lake new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8:07:23.76</meta:creation-date>
    <meta:document-statistic meta:table-count="0" meta:image-count="0" meta:object-count="0" meta:page-count="7" meta:paragraph-count="411" meta:word-count="982" meta:character-count="7527"/>
    <dc:date>2021-12-18T08:07:41.83</dc:date>
    <dc:creator>William Clarkson</dc:creator>
    <meta:editing-duration>PT18S</meta:editing-duration>
    <meta:editing-cycles>1</meta:editing-cycles>
    <meta:generator>OpenOffice/4.1.10$Win32 OpenOffice.org_project/4110m2$Build-9807</meta:generator>
  </office:meta>
</office:document-meta>
</file>