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orphans="2" fo:widows="2"/>
    </style:style>
    <style:style style:name="P3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4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fador</text:p>
      <text:p text:style-name="P1">Affenhuahua</text:p>
      <text:p text:style-name="P1">Affenpinscher</text:p>
      <text:p text:style-name="P1">Afghan Hound</text:p>
      <text:p text:style-name="P1">Airedale Terrier</text:p>
      <text:p text:style-name="P1">Akbash</text:p>
      <text:p text:style-name="P1">Akita</text:p>
      <text:p text:style-name="P1">Akita Chow</text:p>
      <text:p text:style-name="P1">Akita Pit</text:p>
      <text:p text:style-name="P1">Akita Shepherd</text:p>
      <text:p text:style-name="P1">Alaskan Klee Kai</text:p>
      <text:p text:style-name="P1">Alaskan Malamute</text:p>
      <text:p text:style-name="P1">American Bulldog</text:p>
      <text:p text:style-name="P1">American English Coonhound</text:p>
      <text:p text:style-name="P1">American Eskimo Dog</text:p>
      <text:p text:style-name="P1">American Foxhound</text:p>
      <text:p text:style-name="P1">American Hairless Terrier</text:p>
      <text:p text:style-name="P1">American Leopard Hound</text:p>
      <text:p text:style-name="P1">American Pit Bull Terrier</text:p>
      <text:p text:style-name="P1">American Pugabull</text:p>
      <text:p text:style-name="P1">American Staffordshire Terrier</text:p>
      <text:p text:style-name="P1">American Water Spaniel</text:p>
      <text:p text:style-name="P1">Anatolian Shepherd Dog</text:p>
      <text:p text:style-name="P1">Appenzeller Sennenhunde</text:p>
      <text:p text:style-name="P1">Auggie</text:p>
      <text:p text:style-name="P1">Aussiedoodle</text:p>
      <text:p text:style-name="P1">Aussiepom</text:p>
      <text:p text:style-name="P1">Australian Cattle Dog</text:p>
      <text:p text:style-name="P1">Australian Kelpie</text:p>
      <text:p text:style-name="P1">Australian Retriever</text:p>
      <text:p text:style-name="P1">Australian Shepherd</text:p>
      <text:p text:style-name="P1">Australian Shepherd Husky</text:p>
      <text:p text:style-name="P1">Australian Shepherd Lab Mix</text:p>
      <text:p text:style-name="P1">Australian Shepherd Pit Bull Mix</text:p>
      <text:p text:style-name="P1">Australian Stumpy Tail Cattle Dog</text:p>
      <text:p text:style-name="P1">Australian Terrier</text:p>
      <text:p text:style-name="P1">Azawakh</text:p>
      <text:p text:style-name="P2"><text:span text:style-name="T1">Barbet</text:span></text:p>
      <text:p text:style-name="P1">Basenji</text:p>
      <text:p text:style-name="P1">Bassador</text:p>
      <text:p text:style-name="P1">Basset Fauve de Bretagne</text:p>
      <text:p text:style-name="P1">Basset Hound</text:p>
      <text:p text:style-name="P1">Basset Retriever</text:p>
      <text:p text:style-name="P1">Bavarian Mountain Scent Hound</text:p>
      <text:p text:style-name="P1">Beabull</text:p>
      <text:p text:style-name="P1">Beagle</text:p>
      <text:p text:style-name="P1">Beaglier</text:p>
      <text:p text:style-name="P1">Bearded Collie</text:p>
      <text:p text:style-name="P1">Bedlington Terrier</text:p>
      <text:p text:style-name="P1">Belgian Malinois</text:p>
      <text:p text:style-name="P1">Belgian Sheepdog</text:p>
      <text:p text:style-name="P1">Belgian Tervuren</text:p>
      <text:p text:style-name="P1">Bergamasco Sheepdog</text:p>
      <text:p text:style-name="P1">Berger Picard</text:p>
      <text:p text:style-name="P1">Bernedoodle</text:p>
      <text:p text:style-name="P1">Bernese Mountain Dog</text:p>
      <text:p text:style-name="P1">Bichon Frise</text:p>
      <text:p text:style-name="P1">Biewer Terrier</text:p>
      <text:p text:style-name="P1">Black and Tan Coonhound</text:p>
      <text:p text:style-name="P1"><text:soft-page-break/>Black Mouth Cur</text:p>
      <text:p text:style-name="P1">Black Russian Terrier</text:p>
      <text:p text:style-name="P1">Bloodhound</text:p>
      <text:p text:style-name="P1">Blue Lacy</text:p>
      <text:p text:style-name="P1">Bluetick Coonhound</text:p>
      <text:p text:style-name="P1">Bocker</text:p>
      <text:p text:style-name="P1">Boerboel</text:p>
      <text:p text:style-name="P1">Boglen Terrier</text:p>
      <text:p text:style-name="P1">Bohemian Shepherd</text:p>
      <text:p text:style-name="P1">Bolognese</text:p>
      <text:p text:style-name="P1">Borador</text:p>
      <text:p text:style-name="P1">Border Collie</text:p>
      <text:p text:style-name="P1">Border Sheepdog</text:p>
      <text:p text:style-name="P1">Border Terrier</text:p>
      <text:p text:style-name="P1">Bordoodle</text:p>
      <text:p text:style-name="P2"><text:span text:style-name="T1">Borzoi</text:span></text:p>
      <text:p text:style-name="P1">BoShih</text:p>
      <text:p text:style-name="P1">Bossie</text:p>
      <text:p text:style-name="P1">Boston Boxer</text:p>
      <text:p text:style-name="P1">Boston Terrier</text:p>
      <text:p text:style-name="P1">Boston Terrier Pekingese Mix</text:p>
      <text:p text:style-name="P1">Bouvier des Flandres</text:p>
      <text:p text:style-name="P1">Boxador</text:p>
      <text:p text:style-name="P1">Boxer</text:p>
      <text:p text:style-name="P1">Boxerdoodle</text:p>
      <text:p text:style-name="P1">Boxmatian</text:p>
      <text:p text:style-name="P1">Boxweiler</text:p>
      <text:p text:style-name="P1">Boykin Spaniel</text:p>
      <text:p text:style-name="P1">Bracco Italiano</text:p>
      <text:p text:style-name="P1">Braque du Bourbonnais</text:p>
      <text:p text:style-name="P1">Briard</text:p>
      <text:p text:style-name="P1">Brittany</text:p>
      <text:p text:style-name="P1">Broholmer</text:p>
      <text:p text:style-name="P1">Brussels Griffon</text:p>
      <text:p text:style-name="P1">Bugg</text:p>
      <text:p text:style-name="P1">Bull-Pei</text:p>
      <text:p text:style-name="P1">Bull Terrier</text:p>
      <text:p text:style-name="P1">Bullador</text:p>
      <text:p text:style-name="P1">Bullboxer Pit</text:p>
      <text:p text:style-name="P1">Bulldog</text:p>
      <text:p text:style-name="P1">Bullmastiff</text:p>
      <text:p text:style-name="P1">Bullmatian</text:p>
      <text:p text:style-name="P1">Cairn Terrier</text:p>
      <text:p text:style-name="P1">Canaan Dog</text:p>
      <text:p text:style-name="P1">Cane Corso</text:p>
      <text:p text:style-name="P1">Cardigan Welsh Corgi</text:p>
      <text:p text:style-name="P1">Carolina Dog</text:p>
      <text:p text:style-name="P1">Catahoula Bulldog</text:p>
      <text:p text:style-name="P1">Catahoula Leopard Dog</text:p>
      <text:p text:style-name="P1">Caucasian Shepherd Dog</text:p>
      <text:p text:style-name="P1">Cav-a-Jack</text:p>
      <text:p text:style-name="P1">Cavachon</text:p>
      <text:p text:style-name="P2"><text:span text:style-name="T1">Cavador</text:span></text:p>
      <text:p text:style-name="P1">Cavalier King Charles Spaniel</text:p>
      <text:p text:style-name="P1">Cavapoo</text:p>
      <text:p text:style-name="P1">Central Asian Shepherd Dog</text:p>
      <text:p text:style-name="P1">Cesky Terrier</text:p>
      <text:p text:style-name="P1">Chabrador</text:p>
      <text:p text:style-name="P1">Cheagle</text:p>
      <text:p text:style-name="P1"><text:soft-page-break/>Chesapeake Bay Retriever</text:p>
      <text:p text:style-name="P1">Chi Chi</text:p>
      <text:p text:style-name="P1">Chi-Poo</text:p>
      <text:p text:style-name="P1">Chigi</text:p>
      <text:p text:style-name="P1">Chihuahua</text:p>
      <text:p text:style-name="P1">Chilier</text:p>
      <text:p text:style-name="P1">Chinese Crested</text:p>
      <text:p text:style-name="P1">Chinese Shar-Pei</text:p>
      <text:p text:style-name="P1">Chinook</text:p>
      <text:p text:style-name="P1">Chion</text:p>
      <text:p text:style-name="P1">Chipin</text:p>
      <text:p text:style-name="P1">Chiweenie</text:p>
      <text:p text:style-name="P1">Chorkie</text:p>
      <text:p text:style-name="P1">Chow Chow</text:p>
      <text:p text:style-name="P1">Chow Shepherd</text:p>
      <text:p text:style-name="P1">Chug</text:p>
      <text:p text:style-name="P1">Chusky</text:p>
      <text:p text:style-name="P1">Cirneco dell’Etna</text:p>
      <text:p text:style-name="P1">Clumber Spaniel</text:p>
      <text:p text:style-name="P1">Cockalier</text:p>
      <text:p text:style-name="P1">Cockapoo</text:p>
      <text:p text:style-name="P1">Cocker Spaniel</text:p>
      <text:p text:style-name="P1">Collie</text:p>
      <text:p text:style-name="P1">Corgi Inu</text:p>
      <text:p text:style-name="P1">Corgidor</text:p>
      <text:p text:style-name="P1">Corman Shepherd</text:p>
      <text:p text:style-name="P1">Coton de Tulear</text:p>
      <text:p text:style-name="P1">Croatian Sheepdog</text:p>
      <text:p text:style-name="P1">Curly-Coated Retriever</text:p>
      <text:p text:style-name="P1">Dachsador</text:p>
      <text:p text:style-name="P2"><text:span text:style-name="T1">Dachshund</text:span></text:p>
      <text:p text:style-name="P1">Dalmatian</text:p>
      <text:p text:style-name="P1">Dandie Dinmont Terrier</text:p>
      <text:p text:style-name="P1">Daniff</text:p>
      <text:p text:style-name="P1">Deutscher Wachtelhund</text:p>
      <text:p text:style-name="P1">Doberdor</text:p>
      <text:p text:style-name="P1">Doberman Pinscher</text:p>
      <text:p text:style-name="P1">Docker</text:p>
      <text:p text:style-name="P1">Dogo Argentino</text:p>
      <text:p text:style-name="P1">Dogue de Bordeaux</text:p>
      <text:p text:style-name="P1">Dorgi</text:p>
      <text:p text:style-name="P1">Dorkie</text:p>
      <text:p text:style-name="P1">Doxiepoo</text:p>
      <text:p text:style-name="P1">Doxle</text:p>
      <text:p text:style-name="P1">Drentsche Patrijshond</text:p>
      <text:p text:style-name="P1">Drever</text:p>
      <text:p text:style-name="P1">Dutch Shepherd</text:p>
      <text:p text:style-name="P1">English Cocker Spaniel</text:p>
      <text:p text:style-name="P1">English Foxhound</text:p>
      <text:p text:style-name="P1">English Setter</text:p>
      <text:p text:style-name="P1">English Springer Spaniel</text:p>
      <text:p text:style-name="P1">English Toy Spaniel</text:p>
      <text:p text:style-name="P1">Entlebucher Mountain Dog</text:p>
      <text:p text:style-name="P1">Estrela Mountain Dog</text:p>
      <text:p text:style-name="P1">Eurasier</text:p>
      <text:p text:style-name="P1">Field Spaniel</text:p>
      <text:p text:style-name="P1">Fila Brasileiro</text:p>
      <text:p text:style-name="P1">Finnish Lapphund</text:p>
      <text:p text:style-name="P1">Finnish Spitz</text:p>
      <text:p text:style-name="P1"><text:soft-page-break/>Flat-Coated Retriever</text:p>
      <text:p text:style-name="P1">Fox Terrier</text:p>
      <text:p text:style-name="P1">French Bulldog</text:p>
      <text:p text:style-name="P1">French Bullhuahua</text:p>
      <text:p text:style-name="P1">French Spaniel</text:p>
      <text:p text:style-name="P1">Frenchton</text:p>
      <text:p text:style-name="P1">Frengle</text:p>
      <text:p text:style-name="P1">German Longhaired Pointer</text:p>
      <text:p text:style-name="P2"><text:span text:style-name="T1">German Pinscher</text:span></text:p>
      <text:p text:style-name="P1">German Shepherd Dog</text:p>
      <text:p text:style-name="P1">German Shepherd Pit Bull</text:p>
      <text:p text:style-name="P1">German Shepherd Rottweiler Mix</text:p>
      <text:p text:style-name="P1">German Sheprador</text:p>
      <text:p text:style-name="P1">German Shorthaired Pointer</text:p>
      <text:p text:style-name="P1">German Spitz</text:p>
      <text:p text:style-name="P1">German Wirehaired Pointer</text:p>
      <text:p text:style-name="P1">Giant Schnauzer</text:p>
      <text:p text:style-name="P1">Glen of Imaal Terrier</text:p>
      <text:p text:style-name="P1">Goberian</text:p>
      <text:p text:style-name="P1">Goldador</text:p>
      <text:p text:style-name="P1">Golden Cocker Retriever</text:p>
      <text:p text:style-name="P1">Golden Mountain Dog</text:p>
      <text:p text:style-name="P1">Golden Retriever</text:p>
      <text:p text:style-name="P1">Golden Retriever Corgi</text:p>
      <text:p text:style-name="P1">Golden Shepherd</text:p>
      <text:p text:style-name="P1">Goldendoodle</text:p>
      <text:p text:style-name="P1">Gollie</text:p>
      <text:p text:style-name="P1">Gordon Setter</text:p>
      <text:p text:style-name="P1">Great Dane</text:p>
      <text:p text:style-name="P1">Great Pyrenees</text:p>
      <text:p text:style-name="P1">Greater Swiss Mountain Dog</text:p>
      <text:p text:style-name="P1">Greyador</text:p>
      <text:p text:style-name="P1">Greyhound</text:p>
      <text:p text:style-name="P1">Hamiltonstovare</text:p>
      <text:p text:style-name="P1">Hanoverian Scenthound</text:p>
      <text:p text:style-name="P1">Harrier</text:p>
      <text:p text:style-name="P1">Havanese</text:p>
      <text:p text:style-name="P1">Hokkaido</text:p>
      <text:p text:style-name="P1">Horgi</text:p>
      <text:p text:style-name="P1">Huskita</text:p>
      <text:p text:style-name="P1">Huskydoodle</text:p>
      <text:p text:style-name="P1">Ibizan Hound</text:p>
      <text:p text:style-name="P1">Icelandic Sheepdog</text:p>
      <text:p text:style-name="P1">Irish Red and White Setter</text:p>
      <text:p text:style-name="P1">Irish Setter</text:p>
      <text:p text:style-name="P2"><text:span text:style-name="T1">Irish Terrier</text:span></text:p>
      <text:p text:style-name="P1">Irish Water Spaniel</text:p>
      <text:p text:style-name="P1">Irish Wolfhound</text:p>
      <text:p text:style-name="P1">Italian Greyhound</text:p>
      <text:p text:style-name="P1">Jack-A-Poo</text:p>
      <text:p text:style-name="P1">Jack Chi</text:p>
      <text:p text:style-name="P1">Jack Russell Terrier</text:p>
      <text:p text:style-name="P1">Jackshund</text:p>
      <text:p text:style-name="P1">Japanese Chin</text:p>
      <text:p text:style-name="P1">Japanese Spitz</text:p>
      <text:p text:style-name="P1">Korean Jindo Dog</text:p>
      <text:p text:style-name="P1">Karelian Bear Dog</text:p>
      <text:p text:style-name="P1">Keeshond</text:p>
      <text:p text:style-name="P1">Kerry Blue Terrier</text:p>
      <text:p text:style-name="P1"><text:soft-page-break/>King Shepherd</text:p>
      <text:p text:style-name="P1">Komondor</text:p>
      <text:p text:style-name="P1">Kooikerhondje</text:p>
      <text:p text:style-name="P1">Kuvasz</text:p>
      <text:p text:style-name="P1">Kyi-Leo</text:p>
      <text:p text:style-name="P1">Lab Pointer</text:p>
      <text:p text:style-name="P1">Labernese</text:p>
      <text:p text:style-name="P1">Labmaraner</text:p>
      <text:p text:style-name="P1">Labrabull</text:p>
      <text:p text:style-name="P1">Labradane</text:p>
      <text:p text:style-name="P1">Labradoodle</text:p>
      <text:p text:style-name="P1">Labrador Retriever</text:p>
      <text:p text:style-name="P1">Labrastaff</text:p>
      <text:p text:style-name="P1">Labsky</text:p>
      <text:p text:style-name="P1">Lagotto Romagnolo</text:p>
      <text:p text:style-name="P1">Lakeland Terrier</text:p>
      <text:p text:style-name="P1">Lancashire Heeler</text:p>
      <text:p text:style-name="P1">Leonberger</text:p>
      <text:p text:style-name="P1">Lhasa Apso</text:p>
      <text:p text:style-name="P1">Lhasapoo</text:p>
      <text:p text:style-name="P1">Lowchen</text:p>
      <text:p text:style-name="P1">Maltese</text:p>
      <text:p text:style-name="P1">Maltese Shih Tzu</text:p>
      <text:p text:style-name="P2"><text:span text:style-name="T1">Maltipoo</text:span></text:p>
      <text:p text:style-name="P1">Manchester Terrier</text:p>
      <text:p text:style-name="P1">Mastador</text:p>
      <text:p text:style-name="P1">Mastiff</text:p>
      <text:p text:style-name="P1">Miniature Pinscher</text:p>
      <text:p text:style-name="P1">Miniature Schnauzer</text:p>
      <text:p text:style-name="P1">Morkie</text:p>
      <text:p text:style-name="P1">Mudi</text:p>
      <text:p text:style-name="P1">Mutt</text:p>
      <text:p text:style-name="P1">Neapolitan Mastiff</text:p>
      <text:p text:style-name="P1">Newfoundland</text:p>
      <text:p text:style-name="P1">Norfolk Terrier</text:p>
      <text:p text:style-name="P1">Norwegian Buhund</text:p>
      <text:p text:style-name="P1">Norwegian Elkhound</text:p>
      <text:p text:style-name="P1">Norwegian Lundehund</text:p>
      <text:p text:style-name="P1">Norwich Terrier</text:p>
      <text:p text:style-name="P1">Nova Scotia Duck Tolling Retriever</text:p>
      <text:p text:style-name="P1">Old English Sheepdog</text:p>
      <text:p text:style-name="P1">Otterhound</text:p>
      <text:p text:style-name="P1">Papillon</text:p>
      <text:p text:style-name="P1">Papipoo</text:p>
      <text:p text:style-name="P1">Peekapoo</text:p>
      <text:p text:style-name="P1">Pekingese</text:p>
      <text:p text:style-name="P1">Pembroke Welsh Corgi</text:p>
      <text:p text:style-name="P1">Petit Basset Griffon Vendéen</text:p>
      <text:p text:style-name="P1">Pharaoh Hound</text:p>
      <text:p text:style-name="P1">Pitsky</text:p>
      <text:p text:style-name="P1">Plott</text:p>
      <text:p text:style-name="P1">Pocket Beagle</text:p>
      <text:p text:style-name="P1">Pointer</text:p>
      <text:p text:style-name="P1">Polish Lowland Sheepdog</text:p>
      <text:p text:style-name="P1">Pomapoo</text:p>
      <text:p text:style-name="P1">Pomchi</text:p>
      <text:p text:style-name="P1">Pomeagle</text:p>
      <text:p text:style-name="P1">Pomeranian</text:p>
      <text:p text:style-name="P1">Pomsky</text:p>
      <text:p text:style-name="P1"><text:soft-page-break/>Poochon</text:p>
      <text:p text:style-name="P2"><text:span text:style-name="T1">Poodle</text:span></text:p>
      <text:p text:style-name="P1">Portuguese Podengo Pequeno</text:p>
      <text:p text:style-name="P1">Portuguese Water Dog</text:p>
      <text:p text:style-name="P1">Pug</text:p>
      <text:p text:style-name="P1">Pugalier</text:p>
      <text:p text:style-name="P1">Puggle</text:p>
      <text:p text:style-name="P1">Puginese</text:p>
      <text:p text:style-name="P1">Puli</text:p>
      <text:p text:style-name="P1">Pyredoodle</text:p>
      <text:p text:style-name="P1">Pyrenean Shepherd</text:p>
      <text:p text:style-name="P1">Rat Terrier</text:p>
      <text:p text:style-name="P1">Redbone Coonhound</text:p>
      <text:p text:style-name="P1">Rhodesian Ridgeback</text:p>
      <text:p text:style-name="P1">Rottador</text:p>
      <text:p text:style-name="P1">Rottle</text:p>
      <text:p text:style-name="P1">Rottweiler</text:p>
      <text:p text:style-name="P1">Saint Berdoodle</text:p>
      <text:p text:style-name="P1">Saint Bernard</text:p>
      <text:p text:style-name="P1">Saluki</text:p>
      <text:p text:style-name="P1">Samoyed</text:p>
      <text:p text:style-name="P1">Samusky</text:p>
      <text:p text:style-name="P1">Schipperke</text:p>
      <text:p text:style-name="P1">Schnoodle</text:p>
      <text:p text:style-name="P1">Scottish Deerhound</text:p>
      <text:p text:style-name="P1">Scottish Terrier</text:p>
      <text:p text:style-name="P1">Sealyham Terrier</text:p>
      <text:p text:style-name="P1">Sheepadoodle</text:p>
      <text:p text:style-name="P1">Shepsky</text:p>
      <text:p text:style-name="P1">Shetland Sheepdog</text:p>
      <text:p text:style-name="P1">Shiba Inu</text:p>
      <text:p text:style-name="P1">Shichon</text:p>
      <text:p text:style-name="P1">Shih-Poo</text:p>
      <text:p text:style-name="P1">Shih Tzu</text:p>
      <text:p text:style-name="P1">Shiloh Shepherd</text:p>
      <text:p text:style-name="P1">Shiranian</text:p>
      <text:p text:style-name="P1">Shollie</text:p>
      <text:p text:style-name="P1">Shorkie</text:p>
      <text:p text:style-name="P2"><text:span text:style-name="T1">Siberian Husky</text:span></text:p>
      <text:p text:style-name="P1">Silken Windhound</text:p>
      <text:p text:style-name="P1">Silky Terrier</text:p>
      <text:p text:style-name="P1">Skye Terrier</text:p>
      <text:p text:style-name="P1">Sloughi</text:p>
      <text:p text:style-name="P1">Small Munsterlander Pointer</text:p>
      <text:p text:style-name="P1">Soft Coated Wheaten Terrier</text:p>
      <text:p text:style-name="P1">Spanish Mastiff</text:p>
      <text:p text:style-name="P1">Spinone Italiano</text:p>
      <text:p text:style-name="P1">Springador</text:p>
      <text:p text:style-name="P1">Stabyhoun</text:p>
      <text:p text:style-name="P1">Staffordshire Bull Terrier</text:p>
      <text:p text:style-name="P1">Standard Schnauzer</text:p>
      <text:p text:style-name="P1">Sussex Spaniel</text:p>
      <text:p text:style-name="P1">Swedish Vallhund</text:p>
      <text:p text:style-name="P1">Terripoo</text:p>
      <text:p text:style-name="P1">Texas Heeler</text:p>
      <text:p text:style-name="P1">Tibetan Mastiff</text:p>
      <text:p text:style-name="P1">Tibetan Spaniel</text:p>
      <text:p text:style-name="P1">Tibetan Terrier</text:p>
      <text:p text:style-name="P1">Toy Fox Terrier</text:p>
      <text:p text:style-name="P1"><text:soft-page-break/>Treeing Tennessee Brindle</text:p>
      <text:p text:style-name="P1">Treeing Walker Coonhound</text:p>
      <text:p text:style-name="P1">Valley Bulldog</text:p>
      <text:p text:style-name="P1">Vizsla</text:p>
      <text:p text:style-name="P1">Weimaraner</text:p>
      <text:p text:style-name="P1">Welsh Springer Spaniel</text:p>
      <text:p text:style-name="P1">Welsh Terrier</text:p>
      <text:p text:style-name="P1">West Highland White Terrier</text:p>
      <text:p text:style-name="P1">Westiepoo</text:p>
      <text:p text:style-name="P1">Whippet</text:p>
      <text:p text:style-name="P1">Whoodle</text:p>
      <text:p text:style-name="P1">Wirehaired Pointing Griffon</text:p>
      <text:p text:style-name="P1">Xoloitzcuintli</text:p>
      <text:p text:style-name="P1">Yorkipoo</text:p>
      <text:p text:style-name="P4"><text:span text:style-name="T1">Yorkshire Terri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8T07:30:12.10</meta:creation-date>
    <meta:document-statistic meta:table-count="0" meta:image-count="0" meta:object-count="0" meta:page-count="7" meta:paragraph-count="369" meta:word-count="673" meta:character-count="4935"/>
    <dc:date>2021-12-18T07:31:05.76</dc:date>
    <dc:creator>William Clarkson</dc:creator>
    <meta:editing-duration>PT53S</meta:editing-duration>
    <meta:editing-cycles>1</meta:editing-cycles>
    <meta:generator>OpenOffice/4.1.10$Win32 OpenOffice.org_project/4110m2$Build-9807</meta:generator>
  </office:meta>
</office:document-meta>
</file>