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ardonyx</text:p>
      <text:p text:style-name="P1">Abelisaurus</text:p>
      <text:p text:style-name="P1">Abrictosaurus</text:p>
      <text:p text:style-name="P1">Abrosaurus</text:p>
      <text:p text:style-name="P1">Abydosaurus</text:p>
      <text:p text:style-name="P1">Acanthopholis</text:p>
      <text:p text:style-name="P1">Achelousaurus</text:p>
      <text:p text:style-name="P1">Achillobator</text:p>
      <text:p text:style-name="P1">Acristavus</text:p>
      <text:p text:style-name="P1">Acrocanthosaurus</text:p>
      <text:p text:style-name="P1">Acrotholus</text:p>
      <text:p text:style-name="P1">Adamantisaurus</text:p>
      <text:p text:style-name="P1">Adasaurus</text:p>
      <text:p text:style-name="P1">Adeopapposaurus</text:p>
      <text:p text:style-name="P1">Aegyptosaurus</text:p>
      <text:p text:style-name="P1">Aeolosaurus</text:p>
      <text:p text:style-name="P1">Aerosteon</text:p>
      <text:p text:style-name="P1">Afrovenator</text:p>
      <text:p text:style-name="P1">Agathaumas</text:p>
      <text:p text:style-name="P1">Agilisaurus</text:p>
      <text:p text:style-name="P1">Agujaceratops</text:p>
      <text:p text:style-name="P1">Agustinia</text:p>
      <text:p text:style-name="P1">Ajkaceratops</text:p>
      <text:p text:style-name="P1">Alamosaurus</text:p>
      <text:p text:style-name="P1">Alaskacephale</text:p>
      <text:p text:style-name="P1">Albalophosaurus</text:p>
      <text:p text:style-name="P1">Albertaceratops</text:p>
      <text:p text:style-name="P1">Albertadromeus</text:p>
      <text:p text:style-name="P1">Albertonykus</text:p>
      <text:p text:style-name="P1">Albertosaurus</text:p>
      <text:p text:style-name="P1">Alectrosaurus</text:p>
      <text:p text:style-name="P1">Aletopelta</text:p>
      <text:p text:style-name="P1">Alioramus</text:p>
      <text:p text:style-name="P1">Allosaurus</text:p>
      <text:p text:style-name="P1">Altirhinus</text:p>
      <text:p text:style-name="P1">Alvarezsaurus</text:p>
      <text:p text:style-name="P1">Alwalkeria</text:p>
      <text:p text:style-name="P1">Alxasaurus</text:p>
      <text:p text:style-name="P1">Amargasaurus</text:p>
      <text:p text:style-name="P1">Amazonsaurus</text:p>
      <text:p text:style-name="P1">Ammosaurus</text:p>
      <text:p text:style-name="P1">Ampelosaurus</text:p>
      <text:p text:style-name="P1">Amphicoelias</text:p>
      <text:p text:style-name="P1">Amurosaurus </text:p>
      <text:p text:style-name="P1">Anabisetia</text:p>
      <text:p text:style-name="P1">Anatosaurus</text:p>
      <text:p text:style-name="P1">Anatotitan</text:p>
      <text:p text:style-name="P1">Anchiceratops</text:p>
      <text:p text:style-name="P1">Anchiornis</text:p>
      <text:p text:style-name="P1">Anchisaurus</text:p>
      <text:p text:style-name="P1">Andesaurus</text:p>
      <text:p text:style-name="P1">Angaturama</text:p>
      <text:p text:style-name="P1">Angolatitan</text:p>
      <text:p text:style-name="P1">Angulomastacator</text:p>
      <text:p text:style-name="P1">Animantarx</text:p>
      <text:p text:style-name="P1">Ankylosaurus</text:p>
      <text:p text:style-name="P1">Anodontosaurus</text:p>
      <text:p text:style-name="P1">Anserimimus</text:p>
      <text:p text:style-name="P1">Antarctopelta</text:p>
      <text:p text:style-name="P1"><text:soft-page-break/>Antarctosaurus</text:p>
      <text:p text:style-name="P1">Antetonitrus</text:p>
      <text:p text:style-name="P1">Anzu</text:p>
      <text:p text:style-name="P1">Aorun</text:p>
      <text:p text:style-name="P1">Apatosaurus</text:p>
      <text:p text:style-name="P1">Appalachiosaurus</text:p>
      <text:p text:style-name="P1">Aquilops</text:p>
      <text:p text:style-name="P1">Aragosaurus</text:p>
      <text:p text:style-name="P1">Aralosaurus</text:p>
      <text:p text:style-name="P1">Archaeoceratops</text:p>
      <text:p text:style-name="P1">Archaeopteryx</text:p>
      <text:p text:style-name="P1">Archaeornithomimus</text:p>
      <text:p text:style-name="P1">Arcovenator</text:p>
      <text:p text:style-name="P1">Arcusaurus</text:p>
      <text:p text:style-name="P1">Argentinosaurus</text:p>
      <text:p text:style-name="P1">Argyrosaurus</text:p>
      <text:p text:style-name="P1">Aristosuchus</text:p>
      <text:p text:style-name="P1">Arrhinoceratops</text:p>
      <text:p text:style-name="P1">Astrodon</text:p>
      <text:p text:style-name="P1">Asylosaurus</text:p>
      <text:p text:style-name="P1">Atlasaurus</text:p>
      <text:p text:style-name="P1">Atlascopcosaurus</text:p>
      <text:p text:style-name="P1">Atrociraptor</text:p>
      <text:p text:style-name="P1">Aublysodon</text:p>
      <text:p text:style-name="P1">Aucasaurus</text:p>
      <text:p text:style-name="P1">Auroraceratops</text:p>
      <text:p text:style-name="P1">Australodocus</text:p>
      <text:p text:style-name="P1">Australovenator</text:p>
      <text:p text:style-name="P1">Austroraptor</text:p>
      <text:p text:style-name="P1">Austrosaurus</text:p>
      <text:p text:style-name="P1">Avaceratops</text:p>
      <text:p text:style-name="P1">Aviatyrannis</text:p>
      <text:p text:style-name="P1">Avimimus</text:p>
      <text:p text:style-name="P1">Bactrosaurus</text:p>
      <text:p text:style-name="P1">Bagaceratops</text:p>
      <text:p text:style-name="P1">Bagaraatan</text:p>
      <text:p text:style-name="P1">Bahariasaurus</text:p>
      <text:p text:style-name="P1">Balaur</text:p>
      <text:p text:style-name="P1">Bambiraptor</text:p>
      <text:p text:style-name="P1">Barapasaurus</text:p>
      <text:p text:style-name="P1">Barilium</text:p>
      <text:p text:style-name="P1">Barosaurus</text:p>
      <text:p text:style-name="P1">Barsboldia</text:p>
      <text:p text:style-name="P1">Baryonyx</text:p>
      <text:p text:style-name="P1">Batyrosaurus</text:p>
      <text:p text:style-name="P1">Becklespinax</text:p>
      <text:p text:style-name="P1">Beipiaosaurus</text:p>
      <text:p text:style-name="P1">Beishanlong</text:p>
      <text:p text:style-name="P1">Bellusaurus</text:p>
      <text:p text:style-name="P1">Berberosaurus</text:p>
      <text:p text:style-name="P1">Bicentenaria</text:p>
      <text:p text:style-name="P1">Bistahieversor</text:p>
      <text:p text:style-name="P1">Bonapartenykus</text:p>
      <text:p text:style-name="P1">Bonitasaura</text:p>
      <text:p text:style-name="P1">Borogovia</text:p>
      <text:p text:style-name="P1">Bothriospondylus</text:p>
      <text:p text:style-name="P1">Brachiosaurus</text:p>
      <text:p text:style-name="P1">Brachyceratops</text:p>
      <text:p text:style-name="P1">Brachylophosaurus</text:p>
      <text:p text:style-name="P1"><text:soft-page-break/>Brachytrachelopan</text:p>
      <text:p text:style-name="P1">Bravoceratops</text:p>
      <text:p text:style-name="P1">Brontomerus</text:p>
      <text:p text:style-name="P1">Bruhathkayosaurus</text:p>
      <text:p text:style-name="P1">Buitreraptor</text:p>
      <text:p text:style-name="P1">Byronosaurus</text:p>
      <text:p text:style-name="P1">Camarasaurus</text:p>
      <text:p text:style-name="P1">Camarillasaurus</text:p>
      <text:p text:style-name="P1">Camelotia</text:p>
      <text:p text:style-name="P1">Camptosaurus</text:p>
      <text:p text:style-name="P1">Carcharodontosaurus</text:p>
      <text:p text:style-name="P1">Carnotaurus</text:p>
      <text:p text:style-name="P1">Caudipteryx</text:p>
      <text:p text:style-name="P1">Centrosaurus</text:p>
      <text:p text:style-name="P1">Cerasinops</text:p>
      <text:p text:style-name="P1">Ceratonykus</text:p>
      <text:p text:style-name="P1">Ceratosaurus</text:p>
      <text:p text:style-name="P1">Cetiosauriscus</text:p>
      <text:p text:style-name="P1">Cetiosaurus</text:p>
      <text:p text:style-name="P1">Changyuraptor</text:p>
      <text:p text:style-name="P1">Chaoyangsaurus</text:p>
      <text:p text:style-name="P1">Charonosaurus</text:p>
      <text:p text:style-name="P1">Chasmosaurus</text:p>
      <text:p text:style-name="P1">Chialingosaurus</text:p>
      <text:p text:style-name="P1">Chilantaisaurus</text:p>
      <text:p text:style-name="P1">Chilesaurus</text:p>
      <text:p text:style-name="P1">Chindesaurus</text:p>
      <text:p text:style-name="P1">Chirostenotes</text:p>
      <text:p text:style-name="P1">Chubutisaurus</text:p>
      <text:p text:style-name="P1">Chungkingosaurus</text:p>
      <text:p text:style-name="P1">Citipati</text:p>
      <text:p text:style-name="P1">Claosaurus</text:p>
      <text:p text:style-name="P1">Coahuilaceratops</text:p>
      <text:p text:style-name="P1">Coelophysis</text:p>
      <text:p text:style-name="P1">Coelurus</text:p>
      <text:p text:style-name="P1">Colepiocephale</text:p>
      <text:p text:style-name="P1">Compsognathus</text:p>
      <text:p text:style-name="P1">Concavenator</text:p>
      <text:p text:style-name="P1">Conchoraptor</text:p>
      <text:p text:style-name="P1">Condorraptor</text:p>
      <text:p text:style-name="P1">Coronosaurus</text:p>
      <text:p text:style-name="P1">Corythosaurus</text:p>
      <text:p text:style-name="P1">Crichtonsaurus</text:p>
      <text:p text:style-name="P1">Cruxicheiros</text:p>
      <text:p text:style-name="P1">Cryolophosaurus</text:p>
      <text:p text:style-name="P1">Cryptovolans</text:p>
      <text:p text:style-name="P1">Cumnoria</text:p>
      <text:p text:style-name="P1">Dacentrurus</text:p>
      <text:p text:style-name="P1">Daemonosauru</text:p>
      <text:p text:style-name="P1">Dahalokely</text:p>
      <text:p text:style-name="P1">Dakotaraptor</text:p>
      <text:p text:style-name="P1">Daspletosaurus</text:p>
      <text:p text:style-name="P1">Datousaurus</text:p>
      <text:p text:style-name="P1">Darwinsaurus</text:p>
      <text:p text:style-name="P1">Deinocheirus</text:p>
      <text:p text:style-name="P1">Deinodon</text:p>
      <text:p text:style-name="P1">Deinonychus</text:p>
      <text:p text:style-name="P1">Delapparentia</text:p>
      <text:p text:style-name="P1">Deltadromeus</text:p>
      <text:p text:style-name="P1"><text:soft-page-break/>Demandasaurus</text:p>
      <text:p text:style-name="P1">Diabloceratops</text:p>
      <text:p text:style-name="P1">Diamantinasaurus</text:p>
      <text:p text:style-name="P1">Diceratops</text:p>
      <text:p text:style-name="P1">Dicraeosaurus</text:p>
      <text:p text:style-name="P1">Dilong</text:p>
      <text:p text:style-name="P1">Dilophosaurus</text:p>
      <text:p text:style-name="P1">Dimetrodon</text:p>
      <text:p text:style-name="P1">Diplodocus</text:p>
      <text:p text:style-name="P1">Dollodon</text:p>
      <text:p text:style-name="P1">Draconyx</text:p>
      <text:p text:style-name="P1">Dracopelta</text:p>
      <text:p text:style-name="P1">Dracorex</text:p>
      <text:p text:style-name="P1">Dracovenator</text:p>
      <text:p text:style-name="P1">Dravidosaurus</text:p>
      <text:p text:style-name="P1">Dreadnoughtus</text:p>
      <text:p text:style-name="P1">Drinker</text:p>
      <text:p text:style-name="P1">Dromaeosauroides</text:p>
      <text:p text:style-name="P1">Dromaeosaurus</text:p>
      <text:p text:style-name="P1">Dromiceiomimus</text:p>
      <text:p text:style-name="P1">Dryosaurus</text:p>
      <text:p text:style-name="P1">Dryptosaurus</text:p>
      <text:p text:style-name="P1">Dubreuillosaurus</text:p>
      <text:p text:style-name="P1">Duriavenator</text:p>
      <text:p text:style-name="P1">Dyoplosaurus</text:p>
      <text:p text:style-name="P1">Dysalotosaurus</text:p>
      <text:p text:style-name="P1">Dyslocosaurus</text:p>
      <text:p text:style-name="P1">Dystrophaeus</text:p>
      <text:p text:style-name="P1">Echinodon</text:p>
      <text:p text:style-name="P1">Edmarka</text:p>
      <text:p text:style-name="P1">Edmontonia</text:p>
      <text:p text:style-name="P1">Edmontosaurus</text:p>
      <text:p text:style-name="P1">Efraasia</text:p>
      <text:p text:style-name="P1">Einiosaurus</text:p>
      <text:p text:style-name="P1">Ekrixinatosaurus</text:p>
      <text:p text:style-name="P1">Elaphrosaurus</text:p>
      <text:p text:style-name="P1">Elmisaurus</text:p>
      <text:p text:style-name="P1">Elopteryx</text:p>
      <text:p text:style-name="P1">Elrhazosaurus</text:p>
      <text:p text:style-name="P1">Enigmosaurus</text:p>
      <text:p text:style-name="P1">Eoabelisaurus</text:p>
      <text:p text:style-name="P1">Eobrontosaurus</text:p>
      <text:p text:style-name="P1">Eocarcharia</text:p>
      <text:p text:style-name="P1">Eocursor</text:p>
      <text:p text:style-name="P1">Eodromaeus</text:p>
      <text:p text:style-name="P1">Eolambia</text:p>
      <text:p text:style-name="P1">Eoraptor</text:p>
      <text:p text:style-name="P1">Eosinopteryx</text:p>
      <text:p text:style-name="P1">Eotriceratops</text:p>
      <text:p text:style-name="P1">Eotyrannus</text:p>
      <text:p text:style-name="P1">Epachthosaurus</text:p>
      <text:p text:style-name="P1">Epidendrosaurus</text:p>
      <text:p text:style-name="P1">Epidexipteryx</text:p>
      <text:p text:style-name="P1">Equijubus</text:p>
      <text:p text:style-name="P1">Erectopus</text:p>
      <text:p text:style-name="P1">Erketu</text:p>
      <text:p text:style-name="P1">Erliansaurus</text:p>
      <text:p text:style-name="P1">Erlikosaurus</text:p>
      <text:p text:style-name="P1">Euhelopus</text:p>
      <text:p text:style-name="P1"><text:soft-page-break/>Euoplocephalus</text:p>
      <text:p text:style-name="P1">Europasaurus</text:p>
      <text:p text:style-name="P1">Europelta</text:p>
      <text:p text:style-name="P1">Euskelosaurus</text:p>
      <text:p text:style-name="P1">Eustreptospondylus</text:p>
      <text:p text:style-name="P1">Fabrosaurus</text:p>
      <text:p text:style-name="P1">Falcarius</text:p>
      <text:p text:style-name="P1">Ferganasaurus</text:p>
      <text:p text:style-name="P1">Fruitadens</text:p>
      <text:p text:style-name="P1">Fukuiraptor</text:p>
      <text:p text:style-name="P1">Fukuisaurus</text:p>
      <text:p text:style-name="P1">Fulgurotherium</text:p>
      <text:p text:style-name="P1">Futalognkosaurus</text:p>
      <text:p text:style-name="P1">Gallimimus</text:p>
      <text:p text:style-name="P1">Gargoyleosaurus</text:p>
      <text:p text:style-name="P1">Garudimimus</text:p>
      <text:p text:style-name="P1">Gasosaurus</text:p>
      <text:p text:style-name="P1">Gasparinisaura</text:p>
      <text:p text:style-name="P1">Gastonia</text:p>
      <text:p text:style-name="P1">Genyodectes</text:p>
      <text:p text:style-name="P1">Gideonmantellia</text:p>
      <text:p text:style-name="P1">Giganotosaurus</text:p>
      <text:p text:style-name="P1">Gigantoraptor</text:p>
      <text:p text:style-name="P1">Gigantspinosaurus</text:p>
      <text:p text:style-name="P1">Gilmoreosaurus</text:p>
      <text:p text:style-name="P1">Giraffatitan</text:p>
      <text:p text:style-name="P1">Glacialisaurus</text:p>
      <text:p text:style-name="P1">Gobiceratops</text:p>
      <text:p text:style-name="P1">Gobisaurus</text:p>
      <text:p text:style-name="P1">Gobivenator</text:p>
      <text:p text:style-name="P1">Gojirasaurus</text:p>
      <text:p text:style-name="P1">Gondwanatitan</text:p>
      <text:p text:style-name="P1">Gorgosaurus</text:p>
      <text:p text:style-name="P1">Goyocephale</text:p>
      <text:p text:style-name="P1">Graciliraptor</text:p>
      <text:p text:style-name="P1">Gryphoceratops</text:p>
      <text:p text:style-name="P1">Gryponyx</text:p>
      <text:p text:style-name="P1">Gryposaurus</text:p>
      <text:p text:style-name="P1">Guaibasaurus</text:p>
      <text:p text:style-name="P1">Guanlong</text:p>
      <text:p text:style-name="P1">Hadrosaurus</text:p>
      <text:p text:style-name="P1">Hagryphus</text:p>
      <text:p text:style-name="P1">Halticosaurus</text:p>
      <text:p text:style-name="P1">Haplocanthosaurus</text:p>
      <text:p text:style-name="P1">Haplocheirus</text:p>
      <text:p text:style-name="P1">Harpymimus</text:p>
      <text:p text:style-name="P1">Haya</text:p>
      <text:p text:style-name="P1">Herrerasaurus</text:p>
      <text:p text:style-name="P1">Hesperonychus</text:p>
      <text:p text:style-name="P1">Hesperosaurus</text:p>
      <text:p text:style-name="P1">Heterodontosaurus</text:p>
      <text:p text:style-name="P1">Hexing</text:p>
      <text:p text:style-name="P1">Hexinlusaurus</text:p>
      <text:p text:style-name="P1">Heyuannia</text:p>
      <text:p text:style-name="P1">Hippodraco</text:p>
      <text:p text:style-name="P1">Homalocephale</text:p>
      <text:p text:style-name="P1">Hongshanosaurus</text:p>
      <text:p text:style-name="P1">Hoplitosaurus</text:p>
      <text:p text:style-name="P1">Huabeisaurus</text:p>
      <text:p text:style-name="P1"><text:soft-page-break/>Huanghetitan</text:p>
      <text:p text:style-name="P1">Huaxiagnathus</text:p>
      <text:p text:style-name="P1">Huaxiaosaurus</text:p>
      <text:p text:style-name="P1">Huayangosaurus</text:p>
      <text:p text:style-name="P1">Huehuecanauhtlus</text:p>
      <text:p text:style-name="P1">Hungarosaurus</text:p>
      <text:p text:style-name="P1">Huxleysaurus</text:p>
      <text:p text:style-name="P1">Hylaeosaurus</text:p>
      <text:p text:style-name="P1">Hypacrosaurus</text:p>
      <text:p text:style-name="P1">Hypselosaurus</text:p>
      <text:p text:style-name="P1">Hypselospinus</text:p>
      <text:p text:style-name="P1">Hypsibema</text:p>
      <text:p text:style-name="P1">Hypsilophodon</text:p>
      <text:p text:style-name="P1">Ichthyovenator</text:p>
      <text:p text:style-name="P1">Ignavusaurus</text:p>
      <text:p text:style-name="P1">Iguanacolossus</text:p>
      <text:p text:style-name="P1">Iguanodon</text:p>
      <text:p text:style-name="P1">Ilokelesia</text:p>
      <text:p text:style-name="P1">Incisivosaurus</text:p>
      <text:p text:style-name="P1">Indosuchus</text:p>
      <text:p text:style-name="P1">Ingenia</text:p>
      <text:p text:style-name="P1">Irritator</text:p>
      <text:p text:style-name="P1">Isanosaurus</text:p>
      <text:p text:style-name="P1">Isisaurus</text:p>
      <text:p text:style-name="P1">Jainosaurus</text:p>
      <text:p text:style-name="P1">Janenschia</text:p>
      <text:p text:style-name="P1">Jaxartosaurus</text:p>
      <text:p text:style-name="P1">Jeholosaurus</text:p>
      <text:p text:style-name="P1">Jeyawati</text:p>
      <text:p text:style-name="P1">Jianchangosaurus</text:p>
      <text:p text:style-name="P1">Jinfengopteryx</text:p>
      <text:p text:style-name="P1">Jingshanosaurus</text:p>
      <text:p text:style-name="P1">Jinzhousaurus</text:p>
      <text:p text:style-name="P1">Jobaria</text:p>
      <text:p text:style-name="P1">Judiceratops</text:p>
      <text:p text:style-name="P1">Juratyrant</text:p>
      <text:p text:style-name="P1">Juravenator</text:p>
      <text:p text:style-name="P1">Kaatedocus</text:p>
      <text:p text:style-name="P1">Kaijiangosaurus</text:p>
      <text:p text:style-name="P1">Kazaklambia</text:p>
      <text:p text:style-name="P1">Kentrosaurus</text:p>
      <text:p text:style-name="P1">Kerberosaurus</text:p>
      <text:p text:style-name="P1">Khaan</text:p>
      <text:p text:style-name="P1">Kileskus</text:p>
      <text:p text:style-name="P1">Kinnareemimus</text:p>
      <text:p text:style-name="P1">Kol</text:p>
      <text:p text:style-name="P1">Koreaceratops</text:p>
      <text:p text:style-name="P1">Koreanosaurus</text:p>
      <text:p text:style-name="P1">Kosmoceratops</text:p>
      <text:p text:style-name="P1">Kotasaurus</text:p>
      <text:p text:style-name="P1">Kritosaurus</text:p>
      <text:p text:style-name="P1">Kryptops</text:p>
      <text:p text:style-name="P1">Kukufeldia</text:p>
      <text:p text:style-name="P1">Kulindadromeus</text:p>
      <text:p text:style-name="P1">Kundurosaurus</text:p>
      <text:p text:style-name="P1">Labocania</text:p>
      <text:p text:style-name="P1">Lagosuchus</text:p>
      <text:p text:style-name="P1">Lambeosaurus</text:p>
      <text:p text:style-name="P1">Lamplughsaura</text:p>
      <text:p text:style-name="P1"><text:soft-page-break/>Lanzhousaurus</text:p>
      <text:p text:style-name="P1">Laosaurus</text:p>
      <text:p text:style-name="P1">Lapparentosaurus</text:p>
      <text:p text:style-name="P1">Laquintasaura</text:p>
      <text:p text:style-name="P1">Latirhinus</text:p>
      <text:p text:style-name="P1">Leaellynasaura</text:p>
      <text:p text:style-name="P1">Leinkupal</text:p>
      <text:p text:style-name="P1">Leonerasaurus</text:p>
      <text:p text:style-name="P1">Leptoceratops</text:p>
      <text:p text:style-name="P1">Leshansaurus</text:p>
      <text:p text:style-name="P1">Lesothosaurus</text:p>
      <text:p text:style-name="P1">Lessemsaurus</text:p>
      <text:p text:style-name="P1">Lexovisaurus</text:p>
      <text:p text:style-name="P1">Leyesaurus</text:p>
      <text:p text:style-name="P1">Liaoceratops</text:p>
      <text:p text:style-name="P1">Liaoningosaurus</text:p>
      <text:p text:style-name="P1">Liliensternus</text:p>
      <text:p text:style-name="P1">Limaysaurus</text:p>
      <text:p text:style-name="P1">Limusaurus</text:p>
      <text:p text:style-name="P1">Linhenykus</text:p>
      <text:p text:style-name="P1">Linheraptor</text:p>
      <text:p text:style-name="P1">Linhevenato</text:p>
      <text:p text:style-name="P1">Lophorhothon</text:p>
      <text:p text:style-name="P1">Lophostropheus</text:p>
      <text:p text:style-name="P1">Loricatosaurus</text:p>
      <text:p text:style-name="P1">Lourinhanosaurus</text:p>
      <text:p text:style-name="P1">Lourinhasaurus</text:p>
      <text:p text:style-name="P1">Luanchuanraptor</text:p>
      <text:p text:style-name="P1">Lufengosaurus</text:p>
      <text:p text:style-name="P1">Lurdusaurus</text:p>
      <text:p text:style-name="P1">Lusotitan</text:p>
      <text:p text:style-name="P1">Lycorhinus</text:p>
      <text:p text:style-name="P1">Lythronax</text:p>
      <text:p text:style-name="P1">Machairasaurus</text:p>
      <text:p text:style-name="P1">Macrogryphosaurus</text:p>
      <text:p text:style-name="P1">Magnapaulia</text:p>
      <text:p text:style-name="P1">Magnirostris</text:p>
      <text:p text:style-name="P1">Magnosaurus</text:p>
      <text:p text:style-name="P1">Magyarosaurus</text:p>
      <text:p text:style-name="P1">Mahakala</text:p>
      <text:p text:style-name="P1">Maiasaura</text:p>
      <text:p text:style-name="P1">Majungasaurus</text:p>
      <text:p text:style-name="P1">Malawisaurus</text:p>
      <text:p text:style-name="P1">Mamenchisaurus</text:p>
      <text:p text:style-name="P1">Manidens</text:p>
      <text:p text:style-name="P1">Mantellisaurus</text:p>
      <text:p text:style-name="P1">Mantellodon</text:p>
      <text:p text:style-name="P1">Mapusaurus</text:p>
      <text:p text:style-name="P1">Marshosaurus</text:p>
      <text:p text:style-name="P1">Martharaptor</text:p>
      <text:p text:style-name="P1">Masiakasaurus</text:p>
      <text:p text:style-name="P1">Massospondylus</text:p>
      <text:p text:style-name="P1">Maxakalisaurus</text:p>
      <text:p text:style-name="P1">Medusaceratops</text:p>
      <text:p text:style-name="P1">Megalosaurus</text:p>
      <text:p text:style-name="P1">Megapnosaurus</text:p>
      <text:p text:style-name="P1">Megaraptor</text:p>
      <text:p text:style-name="P1">Mei</text:p>
      <text:p text:style-name="P1">Melanorosaurus</text:p>
      <text:p text:style-name="P1"><text:soft-page-break/>Mendozasaurus</text:p>
      <text:p text:style-name="P1">Mercuriceratops</text:p>
      <text:p text:style-name="P1">Metriacanthosaurus</text:p>
      <text:p text:style-name="P1">Microceratops</text:p>
      <text:p text:style-name="P1">Micropachycephalosaurus</text:p>
      <text:p text:style-name="P1">Microraptor</text:p>
      <text:p text:style-name="P1">Microvenator</text:p>
      <text:p text:style-name="P1">Minmi</text:p>
      <text:p text:style-name="P1">Minotaurasaurus</text:p>
      <text:p text:style-name="P1">Miragaia</text:p>
      <text:p text:style-name="P1">Mirischia</text:p>
      <text:p text:style-name="P1">Mochlodon</text:p>
      <text:p text:style-name="P1">Mojoceratops</text:p>
      <text:p text:style-name="P1">Monkonosaurus</text:p>
      <text:p text:style-name="P1">Monoclonius</text:p>
      <text:p text:style-name="P1">Monolophosaurus</text:p>
      <text:p text:style-name="P1">Mononykus</text:p>
      <text:p text:style-name="P1">Montanoceratops</text:p>
      <text:p text:style-name="P1">Mussaurus</text:p>
      <text:p text:style-name="P1">Muttaburrasaurus</text:p>
      <text:p text:style-name="P1">Mymoorapelta</text:p>
      <text:p text:style-name="P1">Nankangia</text:p>
      <text:p text:style-name="P1">Nanosaurus</text:p>
      <text:p text:style-name="P1">Nanotyrannus</text:p>
      <text:p text:style-name="P1">Nanshiungosaurus</text:p>
      <text:p text:style-name="P1">Nanuqsaurus</text:p>
      <text:p text:style-name="P1">Nanyangosaurus</text:p>
      <text:p text:style-name="P1">Nasutoceratops</text:p>
      <text:p text:style-name="P1">Nebulasaurus</text:p>
      <text:p text:style-name="P1">Nedcolbertia</text:p>
      <text:p text:style-name="P1">Neimongosaurus</text:p>
      <text:p text:style-name="P1">Nemegtomaia</text:p>
      <text:p text:style-name="P1">Nemegtosaurus</text:p>
      <text:p text:style-name="P1">Neovenator</text:p>
      <text:p text:style-name="P1">Neuquenraptor</text:p>
      <text:p text:style-name="P1">Neuquensaurus</text:p>
      <text:p text:style-name="P1">Nigersaurus</text:p>
      <text:p text:style-name="P1">Nipponosaurus</text:p>
      <text:p text:style-name="P1">Noasaurus</text:p>
      <text:p text:style-name="P1">Nodocephalosaurus</text:p>
      <text:p text:style-name="P1">Nodosaurus</text:p>
      <text:p text:style-name="P1">Nomingia</text:p>
      <text:p text:style-name="P1">Nothronychus</text:p>
      <text:p text:style-name="P1">Notohypsilophodon</text:p>
      <text:p text:style-name="P1">Nqwebasaurus</text:p>
      <text:p text:style-name="P1">Nuthetes</text:p>
      <text:p text:style-name="P1">Nyasasaurus</text:p>
      <text:p text:style-name="P1">Ojoceratops</text:p>
      <text:p text:style-name="P1">Olorotitan</text:p>
      <text:p text:style-name="P1">Omeisaurus</text:p>
      <text:p text:style-name="P1">Oohkotokia</text:p>
      <text:p text:style-name="P1">Opisthocoelicaudia</text:p>
      <text:p text:style-name="P1">Orkoraptor</text:p>
      <text:p text:style-name="P1">Ornithodesmus</text:p>
      <text:p text:style-name="P1">Ornitholestes</text:p>
      <text:p text:style-name="P1">Ornithomimus</text:p>
      <text:p text:style-name="P1">Ornithopsis</text:p>
      <text:p text:style-name="P1">Orodromeus</text:p>
      <text:p text:style-name="P1">Orthomerus</text:p>
      <text:p text:style-name="P1"><text:soft-page-break/>Oryctodromeus</text:p>
      <text:p text:style-name="P1">Ostafrikasaurus</text:p>
      <text:p text:style-name="P1">Othnielia</text:p>
      <text:p text:style-name="P1">Othnielosaurus</text:p>
      <text:p text:style-name="P1">Ouranosaurus</text:p>
      <text:p text:style-name="P1">Overosaurus</text:p>
      <text:p text:style-name="P1">Oviraptor</text:p>
      <text:p text:style-name="P1">Oxalaia</text:p>
      <text:p text:style-name="P1">Ozraptor</text:p>
      <text:p text:style-name="P1">Pachycephalosaurus</text:p>
      <text:p text:style-name="P1">Pachyrhinosaurus</text:p>
      <text:p text:style-name="P1">Palaeoscincus</text:p>
      <text:p text:style-name="P1">Paluxysaurus</text:p>
      <text:p text:style-name="P1">Pampadromaeus</text:p>
      <text:p text:style-name="P1">Pamparaptor</text:p>
      <text:p text:style-name="P1">Panamericansaurus</text:p>
      <text:p text:style-name="P1">Panoplosaurus</text:p>
      <text:p text:style-name="P1">Panphagia</text:p>
      <text:p text:style-name="P1">Pantydraco</text:p>
      <text:p text:style-name="P1">Paralititan</text:p>
      <text:p text:style-name="P1">Paranthodon</text:p>
      <text:p text:style-name="P1">Pararhabdodon</text:p>
      <text:p text:style-name="P1">Parasaurolophus</text:p>
      <text:p text:style-name="P1">Parksosaurus</text:p>
      <text:p text:style-name="P1">Paronychodon</text:p>
      <text:p text:style-name="P1">Parvicursor</text:p>
      <text:p text:style-name="P1">Patagosaurus</text:p>
      <text:p text:style-name="P1">Pawpawsaurus</text:p>
      <text:p text:style-name="P1">Pedopenna</text:p>
      <text:p text:style-name="P1">Pegomastax</text:p>
      <text:p text:style-name="P1">Pelecanimimus</text:p>
      <text:p text:style-name="P1">Peloroplites</text:p>
      <text:p text:style-name="P1">Pelorosaurus</text:p>
      <text:p text:style-name="P1">Pentaceratops</text:p>
      <text:p text:style-name="P1">Philovenator</text:p>
      <text:p text:style-name="P1">Phuwiangosaurus</text:p>
      <text:p text:style-name="P1">Piatnitzkysaurus</text:p>
      <text:p text:style-name="P1">Pinacosaurus</text:p>
      <text:p text:style-name="P1">Pisanosaurus</text:p>
      <text:p text:style-name="P1">Piveteausaurus</text:p>
      <text:p text:style-name="P1">Planicoxa</text:p>
      <text:p text:style-name="P1">Plateosaurus</text:p>
      <text:p text:style-name="P1">Pleurocoelus</text:p>
      <text:p text:style-name="P1">Pneumatoraptor</text:p>
      <text:p text:style-name="P1">Podokesaurus</text:p>
      <text:p text:style-name="P1">Poekilopleuron</text:p>
      <text:p text:style-name="P1">Polacanthus</text:p>
      <text:p text:style-name="P1">Prenocephale</text:p>
      <text:p text:style-name="P1">Prenoceratops</text:p>
      <text:p text:style-name="P1">Proa</text:p>
      <text:p text:style-name="P1">Probactrosaurus</text:p>
      <text:p text:style-name="P1">Proceratosaurus</text:p>
      <text:p text:style-name="P1">Procompsognathus</text:p>
      <text:p text:style-name="P1">Propanoplosaurus</text:p>
      <text:p text:style-name="P1">Prosaurolophus</text:p>
      <text:p text:style-name="P1">Protarchaeopteryx</text:p>
      <text:p text:style-name="P1">Protoceratops</text:p>
      <text:p text:style-name="P1">Protohadros</text:p>
      <text:p text:style-name="P1">Psittacosaurus</text:p>
      <text:p text:style-name="P1"><text:soft-page-break/>Puertasaurus</text:p>
      <text:p text:style-name="P1">Pyroraptor</text:p>
      <text:p text:style-name="P1">Qantassaurus</text:p>
      <text:p text:style-name="P1">Qianzhousaurus</text:p>
      <text:p text:style-name="P1">Qiaowanlong</text:p>
      <text:p text:style-name="P1">Qiupalong</text:p>
      <text:p text:style-name="P1">Quaesitosaurus</text:p>
      <text:p text:style-name="P1">Quilmesaurus</text:p>
      <text:p text:style-name="P1">Rahiolisaurus</text:p>
      <text:p text:style-name="P1">Rahonavis</text:p>
      <text:p text:style-name="P1">Rajasaurus</text:p>
      <text:p text:style-name="P1">Rapator</text:p>
      <text:p text:style-name="P1">Rapetosaurus</text:p>
      <text:p text:style-name="P1">Raptorex</text:p>
      <text:p text:style-name="P1">Rebbachisaurus</text:p>
      <text:p text:style-name="P1">Regaliceratops</text:p>
      <text:p text:style-name="P1">Regnosaurus</text:p>
      <text:p text:style-name="P1">Rhabdodon</text:p>
      <text:p text:style-name="P1">Rhinorex</text:p>
      <text:p text:style-name="P1">Rhoetosaurus</text:p>
      <text:p text:style-name="P1">Richardoestesia</text:p>
      <text:p text:style-name="P1">Rinchenia</text:p>
      <text:p text:style-name="P1">Rinconsaurus</text:p>
      <text:p text:style-name="P1">Riojasaurus</text:p>
      <text:p text:style-name="P1">Rubeosaurus</text:p>
      <text:p text:style-name="P1">Rugops</text:p>
      <text:p text:style-name="P1">Sahaliyania</text:p>
      <text:p text:style-name="P1">Saichania</text:p>
      <text:p text:style-name="P1">Saltasaurus</text:p>
      <text:p text:style-name="P1">Saltopus</text:p>
      <text:p text:style-name="P1">Sanjuansaurus</text:p>
      <text:p text:style-name="P1">Santanaraptor</text:p>
      <text:p text:style-name="P1">Sarahsaurus</text:p>
      <text:p text:style-name="P1">Sarcolestes</text:p>
      <text:p text:style-name="P1">Sarcosaurus</text:p>
      <text:p text:style-name="P1">Saturnalia</text:p>
      <text:p text:style-name="P1">Saurolophus</text:p>
      <text:p text:style-name="P1">Sauroniops</text:p>
      <text:p text:style-name="P1">Sauropelta</text:p>
      <text:p text:style-name="P1">Saurophaganax</text:p>
      <text:p text:style-name="P1">Sauroposeidon</text:p>
      <text:p text:style-name="P1">Saurornithoides</text:p>
      <text:p text:style-name="P1">Saurornitholestes</text:p>
      <text:p text:style-name="P1">Savannasaurus</text:p>
      <text:p text:style-name="P1">Scansoriopteryx</text:p>
      <text:p text:style-name="P1">Scelidosaurus</text:p>
      <text:p text:style-name="P1">Scipionyx</text:p>
      <text:p text:style-name="P1">Sciurumimus</text:p>
      <text:p text:style-name="P1">Scolosaurus</text:p>
      <text:p text:style-name="P1">Scutellosaurus</text:p>
      <text:p text:style-name="P1">Secernosaurus</text:p>
      <text:p text:style-name="P1">Seitaad</text:p>
      <text:p text:style-name="P1">Segisaurus</text:p>
      <text:p text:style-name="P1">Segnosaurus</text:p>
      <text:p text:style-name="P1">Seismosaurus</text:p>
      <text:p text:style-name="P1">Sellosaurus</text:p>
      <text:p text:style-name="P1">Serendipaceratops</text:p>
      <text:p text:style-name="P1">Shamosaurus</text:p>
      <text:p text:style-name="P1">Shanag</text:p>
      <text:p text:style-name="P1"><text:soft-page-break/>Shantungosaurus</text:p>
      <text:p text:style-name="P1">Shaochilong</text:p>
      <text:p text:style-name="P1">Shenzhousaurus</text:p>
      <text:p text:style-name="P1">Shunosaurus</text:p>
      <text:p text:style-name="P1">Shuvosaurus</text:p>
      <text:p text:style-name="P1">Shuvuuia</text:p>
      <text:p text:style-name="P1">Siamodon</text:p>
      <text:p text:style-name="P1">Siamosaurus</text:p>
      <text:p text:style-name="P1">Siamotyrannus</text:p>
      <text:p text:style-name="P1">Siats</text:p>
      <text:p text:style-name="P1">Sigilmassasaurus</text:p>
      <text:p text:style-name="P1">Silvisaurus</text:p>
      <text:p text:style-name="P1">Similicaudipteryx</text:p>
      <text:p text:style-name="P1">Sinocalliopteryx</text:p>
      <text:p text:style-name="P1">Sinoceratops</text:p>
      <text:p text:style-name="P1">Sinornithoides</text:p>
      <text:p text:style-name="P1">Sinornithomimus</text:p>
      <text:p text:style-name="P1">Sinornithosaurus</text:p>
      <text:p text:style-name="P1">Sinosauropteryx</text:p>
      <text:p text:style-name="P1">Sinosaurus</text:p>
      <text:p text:style-name="P1">Sinotyrannus</text:p>
      <text:p text:style-name="P1">Sinovenator</text:p>
      <text:p text:style-name="P1">Sinraptor</text:p>
      <text:p text:style-name="P1">Sinusonasus</text:p>
      <text:p text:style-name="P1">Skorpiovenator</text:p>
      <text:p text:style-name="P1">Sonorasaurus</text:p>
      <text:p text:style-name="P1">Sphaerotholus</text:p>
      <text:p text:style-name="P1">Spinophorosaurus</text:p>
      <text:p text:style-name="P1">Spinops</text:p>
      <text:p text:style-name="P1">Spinosaurus</text:p>
      <text:p text:style-name="P1">Spinostropheus</text:p>
      <text:p text:style-name="P1">Staurikosaurus</text:p>
      <text:p text:style-name="P1">Stegoceras</text:p>
      <text:p text:style-name="P1">Stegosaurus</text:p>
      <text:p text:style-name="P1">Stenopelix</text:p>
      <text:p text:style-name="P1">Stokesosaurus</text:p>
      <text:p text:style-name="P1">Struthiomimus</text:p>
      <text:p text:style-name="P1">Struthiosaurus</text:p>
      <text:p text:style-name="P1">Stygimoloch</text:p>
      <text:p text:style-name="P1">Styracosaurus</text:p>
      <text:p text:style-name="P1">Suchomimus</text:p>
      <text:p text:style-name="P1">Sulaimanisaurus</text:p>
      <text:p text:style-name="P1">Supersaurus</text:p>
      <text:p text:style-name="P1">Suuwassea</text:p>
      <text:p text:style-name="P1">Suzhousaurus</text:p>
      <text:p text:style-name="P1">Szechuanosaurus</text:p>
      <text:p text:style-name="P1">Tachiraptor</text:p>
      <text:p text:style-name="P1">Talarurus</text:p>
      <text:p text:style-name="P1">Talenkauen</text:p>
      <text:p text:style-name="P1">Talos</text:p>
      <text:p text:style-name="P1">Tangvayosaurus</text:p>
      <text:p text:style-name="P1">Tanius</text:p>
      <text:p text:style-name="P1">Tanycolagreus</text:p>
      <text:p text:style-name="P1">Taohelong</text:p>
      <text:p text:style-name="P1">Tapuiasaurus</text:p>
      <text:p text:style-name="P1">Tarascosaurus</text:p>
      <text:p text:style-name="P1">Tarbosaurus</text:p>
      <text:p text:style-name="P1">Tarchia</text:p>
      <text:p text:style-name="P1">Tastavinsaurus</text:p>
      <text:p text:style-name="P1"><text:soft-page-break/>Tatankacephalus</text:p>
      <text:p text:style-name="P1">Tatankaceratops</text:p>
      <text:p text:style-name="P1">Tataouinea</text:p>
      <text:p text:style-name="P1">Tawa</text:p>
      <text:p text:style-name="P1">Tazoudasaurus</text:p>
      <text:p text:style-name="P1">Technosaurus</text:p>
      <text:p text:style-name="P1">Tehuelchesaurus</text:p>
      <text:p text:style-name="P1">Telmatosaurus</text:p>
      <text:p text:style-name="P1">Tendaguria</text:p>
      <text:p text:style-name="P1">Tenontosaurus</text:p>
      <text:p text:style-name="P1">Teratophoneus</text:p>
      <text:p text:style-name="P1">Tethyshadros</text:p>
      <text:p text:style-name="P1">Texacephale</text:p>
      <text:p text:style-name="P1">Thecocoelurus</text:p>
      <text:p text:style-name="P1">Thecodontosaurus</text:p>
      <text:p text:style-name="P1">Theiophytalia</text:p>
      <text:p text:style-name="P1">Therizinosaurus</text:p>
      <text:p text:style-name="P1">Thescelosaurus</text:p>
      <text:p text:style-name="P1">Tianchisaurus</text:p>
      <text:p text:style-name="P1">Tianyulong </text:p>
      <text:p text:style-name="P1">Tianyuraptor</text:p>
      <text:p text:style-name="P1">Tianzhenosaurus</text:p>
      <text:p text:style-name="P1">Timimus</text:p>
      <text:p text:style-name="P1">Titanoceratops</text:p>
      <text:p text:style-name="P1">Titanosaurus</text:p>
      <text:p text:style-name="P1">Tochisaurus</text:p>
      <text:p text:style-name="P1">Tornieria</text:p>
      <text:p text:style-name="P1">Torosaurus</text:p>
      <text:p text:style-name="P1">Torvosaurus</text:p>
      <text:p text:style-name="P1">Triceratops</text:p>
      <text:p text:style-name="P1">Trinisaura</text:p>
      <text:p text:style-name="P1">Troodon</text:p>
      <text:p text:style-name="P1">Tsaagan</text:p>
      <text:p text:style-name="P1">Tsintaosaurus</text:p>
      <text:p text:style-name="P1">Tuojiangosaurus</text:p>
      <text:p text:style-name="P1">Turanoceratops</text:p>
      <text:p text:style-name="P1">Turiasaurus</text:p>
      <text:p text:style-name="P1">Tylocephale</text:p>
      <text:p text:style-name="P1">Tyrannosaurus Rex</text:p>
      <text:p text:style-name="P1">Tyrannotitan</text:p>
      <text:p text:style-name="P1">Uberabatitan</text:p>
      <text:p text:style-name="P1">Udanoceratops</text:p>
      <text:p text:style-name="P1">Unaysaurus</text:p>
      <text:p text:style-name="P1">Unenlagia</text:p>
      <text:p text:style-name="P1">Unescoceratops</text:p>
      <text:p text:style-name="P1">Urbacodon</text:p>
      <text:p text:style-name="P1">Utahceratops</text:p>
      <text:p text:style-name="P1">Utahraptor</text:p>
      <text:p text:style-name="P1">Uteodon</text:p>
      <text:p text:style-name="P1">Vagaceratops</text:p>
      <text:p text:style-name="P1">Vahiny</text:p>
      <text:p text:style-name="P1">Valdoraptor</text:p>
      <text:p text:style-name="P1">Valdosaurus</text:p>
      <text:p text:style-name="P1">Variraptor</text:p>
      <text:p text:style-name="P1">Velafrons</text:p>
      <text:p text:style-name="P1">Velociraptor</text:p>
      <text:p text:style-name="P1">Velocisaurus</text:p>
      <text:p text:style-name="P1">Venenosaurus</text:p>
      <text:p text:style-name="P1">Veterupristisaurus</text:p>
      <text:p text:style-name="P1"><text:soft-page-break/>Vulcanodon</text:p>
      <text:p text:style-name="P1">Wannanosaurus</text:p>
      <text:p text:style-name="P1">Wellnhoferia</text:p>
      <text:p text:style-name="P1">Wendiceratops</text:p>
      <text:p text:style-name="P1">Willinakaqe</text:p>
      <text:p text:style-name="P1">Wintonotitan</text:p>
      <text:p text:style-name="P1">Wuerhosaurus</text:p>
      <text:p text:style-name="P1">Wulagasaurus</text:p>
      <text:p text:style-name="P1">Xenoceratops</text:p>
      <text:p text:style-name="P1">Xenoposeidon</text:p>
      <text:p text:style-name="P1">Xenotarsosaurus</text:p>
      <text:p text:style-name="P1">Xiaosaurus</text:p>
      <text:p text:style-name="P1">Xiaotingia</text:p>
      <text:p text:style-name="P1">Xinjiangtitan</text:p>
      <text:p text:style-name="P1">Xiongguanlong</text:p>
      <text:p text:style-name="P1">Xixianykus</text:p>
      <text:p text:style-name="P1">Xuanhanosaurus</text:p>
      <text:p text:style-name="P1">Xuanhuaceratops</text:p>
      <text:p text:style-name="P1">Xuwulong</text:p>
      <text:p text:style-name="P1">Yamaceratops</text:p>
      <text:p text:style-name="P1">Yandusaurus</text:p>
      <text:p text:style-name="P1">Yangchuanosaurus</text:p>
      <text:p text:style-name="P1">Yaverlandia</text:p>
      <text:p text:style-name="P1">Yi Qi</text:p>
      <text:p text:style-name="P1">Yimenosaurus</text:p>
      <text:p text:style-name="P1">Yinlong</text:p>
      <text:p text:style-name="P1">Yixianosaurus</text:p>
      <text:p text:style-name="P1">Yizhousaurus</text:p>
      <text:p text:style-name="P1">Yongjinglong</text:p>
      <text:p text:style-name="P1">Yueosaurus</text:p>
      <text:p text:style-name="P1">Yulong</text:p>
      <text:p text:style-name="P1">Yunnanosaurus</text:p>
      <text:p text:style-name="P1">Yutyrannus</text:p>
      <text:p text:style-name="P1">Zalmoxes</text:p>
      <text:p text:style-name="P1">Zanabazar</text:p>
      <text:p text:style-name="P1">Zapalasaurus</text:p>
      <text:p text:style-name="P1">Zby</text:p>
      <text:p text:style-name="P1">Zephyrosaurus</text:p>
      <text:p text:style-name="P1">Zhanghenglong</text:p>
      <text:p text:style-name="P1">Zhejiangosaurus</text:p>
      <text:p text:style-name="P1">Zhenyuanlong</text:p>
      <text:p text:style-name="P1">Zhongyuansaurus</text:p>
      <text:p text:style-name="P1">Zhuchengceratops</text:p>
      <text:p text:style-name="P1">Zhuchengosaurus</text:p>
      <text:p text:style-name="P1">Zhuchengtyrannus</text:p>
      <text:p text:style-name="P1">Zuniceratops</text:p>
      <text:p text:style-name="P1">Zuolong</text:p>
      <text:p text:style-name="P3"><text:span text:style-name="T1">Zupaysau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7:28:29.42</meta:creation-date>
    <meta:document-statistic meta:table-count="0" meta:image-count="0" meta:object-count="0" meta:page-count="13" meta:paragraph-count="756" meta:word-count="758" meta:character-count="8908"/>
    <dc:date>2021-12-18T07:28:44.88</dc:date>
    <dc:creator>William Clarkson</dc:creator>
    <meta:editing-duration>PT15S</meta:editing-duration>
    <meta:editing-cycles>1</meta:editing-cycles>
    <meta:generator>OpenOffice/4.1.10$Win32 OpenOffice.org_project/4110m2$Build-9807</meta:generator>
  </office:meta>
</office:document-meta>
</file>