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ardvark</text:p>
      <text:p text:style-name="P1">Aardwolf</text:p>
      <text:p text:style-name="P1">Abert’s Towhee</text:p>
      <text:p text:style-name="P1">Addax</text:p>
      <text:p text:style-name="P1">African Desert Warbler</text:p>
      <text:p text:style-name="P1">African Leopard</text:p>
      <text:p text:style-name="P1">African Silverbill</text:p>
      <text:p text:style-name="P1">African Wild Dog</text:p>
      <text:p text:style-name="P1">Agile Ground Mantis</text:p>
      <text:p text:style-name="P1">Amargosa Toad</text:p>
      <text:p text:style-name="P1">Andean Flamingo</text:p>
      <text:p text:style-name="P1">Anna’s Hummingbird</text:p>
      <text:p text:style-name="P1">Arabian Camel</text:p>
      <text:p text:style-name="P1">Arabian Leopard</text:p>
      <text:p text:style-name="P1">Arabian Oryx</text:p>
      <text:p text:style-name="P1">Arabian Wolves</text:p>
      <text:p text:style-name="P1">Arizona Bark Scorpion</text:p>
      <text:p text:style-name="P1">Arizona Night Lizard</text:p>
      <text:p text:style-name="P1">Arizona Pocket Mouse</text:p>
      <text:p text:style-name="P1">Arizona Woodpecker</text:p>
      <text:p text:style-name="P1">Asiatic Wildcat</text:p>
      <text:p text:style-name="P1">Australian Feral Camel</text:p>
      <text:p text:style-name="P1">Bactrian Camel</text:p>
      <text:p text:style-name="P1">Badwater Snail</text:p>
      <text:p text:style-name="P1">Bandy-bandy</text:p>
      <text:p text:style-name="P1">Barbary Ostrich</text:p>
      <text:p text:style-name="P1">Bat-eared Fox</text:p>
      <text:p text:style-name="P1">Bearded Dragon</text:p>
      <text:p text:style-name="P1">Bell’s Sparrow</text:p>
      <text:p text:style-name="P1">Bell’s Vireo</text:p>
      <text:p text:style-name="P1">Bendire’s thrasher</text:p>
      <text:p text:style-name="P1">Bendire’s Thrasher</text:p>
      <text:p text:style-name="P1">Bengal Fox</text:p>
      <text:p text:style-name="P1">Bezy’s Night Lizard</text:p>
      <text:p text:style-name="P1">Bighorn Sheep</text:p>
      <text:p text:style-name="P1">Black Hairy Thick-tailed Scorpion</text:p>
      <text:p text:style-name="P1">Black Rhinoceros</text:p>
      <text:p text:style-name="P1">Black Toad</text:p>
      <text:p text:style-name="P1">Black-backed Jackal</text:p>
      <text:p text:style-name="P1">Black-chinned Hummingbird</text:p>
      <text:p text:style-name="P1">Black-chinned Sparrow</text:p>
      <text:p text:style-name="P1">Black-tailed Gnatcatcher</text:p>
      <text:p text:style-name="P1">Black-tailed Jackrabbit</text:p>
      <text:p text:style-name="P1">Blackbuck</text:p>
      <text:p text:style-name="P1">Blesbok</text:p>
      <text:p text:style-name="P1">Bobcat</text:p>
      <text:p text:style-name="P1">Bolson Tortoise</text:p>
      <text:p text:style-name="P1">Botta’s Pocket Gopher</text:p>
      <text:p text:style-name="P1">Broad-billed Hummingbird</text:p>
      <text:p text:style-name="P1">Brown Bear</text:p>
      <text:p text:style-name="P1">Brown hyena</text:p>
      <text:p text:style-name="P1">Brown Hyena</text:p>
      <text:p text:style-name="P1">Burchell’s Zebra</text:p>
      <text:p text:style-name="P1">Burrowing Owl</text:p>
      <text:p text:style-name="P1">Cactus Mouse</text:p>
      <text:p text:style-name="P1">Cactus Wren</text:p>
      <text:p text:style-name="P1">Cairo Spiney Mouse</text:p>
      <text:p text:style-name="P1">California Carpenter Bee</text:p>
      <text:p text:style-name="P1">California Leaf-nosed Bat</text:p>
      <text:p text:style-name="P1"><text:soft-page-break/>California Mantis</text:p>
      <text:p text:style-name="P1">California Quail</text:p>
      <text:p text:style-name="P1">California Rock Lizard</text:p>
      <text:p text:style-name="P1">Canyon Bat</text:p>
      <text:p text:style-name="P1">Canyon Towhee</text:p>
      <text:p text:style-name="P1">Cape Cobra</text:p>
      <text:p text:style-name="P1">Cape Fur Seal</text:p>
      <text:p text:style-name="P1">Cape Hare</text:p>
      <text:p text:style-name="P1">Cape hunting dog</text:p>
      <text:p text:style-name="P1">Cape Porcupine</text:p>
      <text:p text:style-name="P1">Caracal</text:p>
      <text:p text:style-name="P1">Carbonera Pupfish</text:p>
      <text:p text:style-name="P1">Cassin’s Sparrow</text:p>
      <text:p text:style-name="P1">Cassin’s Vireo</text:p>
      <text:p text:style-name="P1">Central Asian Viper</text:p>
      <text:p text:style-name="P1">Chacma Baboon</text:p>
      <text:p text:style-name="P1">Chestnut-breasted Whiteface</text:p>
      <text:p text:style-name="P1">Chestnut-collared Longspur</text:p>
      <text:p text:style-name="P1">Chihuahua Chub</text:p>
      <text:p text:style-name="P1">Chihuahua Shiner</text:p>
      <text:p text:style-name="P1">Chihuahuan Raven</text:p>
      <text:p text:style-name="P1">Chihuahuan Spotted Whiptail</text:p>
      <text:p text:style-name="P1">Chilean Woodstar</text:p>
      <text:p text:style-name="P1">Chimango Caracara</text:p>
      <text:p text:style-name="P1">Chinkara</text:p>
      <text:p text:style-name="P1">Chisel-toothed Kangaroo Rat</text:p>
      <text:p text:style-name="P1">Chuckwalla</text:p>
      <text:p text:style-name="P1">Clark’s Nutcracker</text:p>
      <text:p text:style-name="P1">Coachella Valley Grasshopper</text:p>
      <text:p text:style-name="P1">Collared Lizard</text:p>
      <text:p text:style-name="P1">Collared Peccary</text:p>
      <text:p text:style-name="P1">Colorado Desert Sidewinder</text:p>
      <text:p text:style-name="P1">Colorado River Toad</text:p>
      <text:p text:style-name="P1">Comanche Springs Pupfish</text:p>
      <text:p text:style-name="P1">Common Desert Centipede</text:p>
      <text:p text:style-name="P1">Common Eland</text:p>
      <text:p text:style-name="P1">Common Raven</text:p>
      <text:p text:style-name="P1">Common Warthog</text:p>
      <text:p text:style-name="P1">Costa’s hummingbird</text:p>
      <text:p text:style-name="P1">Costa’s Hummingbird</text:p>
      <text:p text:style-name="P1">Cottontail Rabbit</text:p>
      <text:p text:style-name="P1">Coyote</text:p>
      <text:p text:style-name="P1">Crest-tailed Mulgara</text:p>
      <text:p text:style-name="P1">Crevice Spiny Lizard</text:p>
      <text:p text:style-name="P1">Crissal Thrasher</text:p>
      <text:p text:style-name="P1">Crowned Sandgrouse</text:p>
      <text:p text:style-name="P1">Culpeo Fox</text:p>
      <text:p text:style-name="P1">Curve-billed Thrasher</text:p>
      <text:p text:style-name="P1">Dama Gazelle</text:p>
      <text:p text:style-name="P1">Dark Grass Blue Butterfly</text:p>
      <text:p text:style-name="P1">Darwin’s Leaf-eared Mouse</text:p>
      <text:p text:style-name="P1">Death Valley Pupfish</text:p>
      <text:p text:style-name="P1">Deathstalker Scorpion</text:p>
      <text:p text:style-name="P1">Desert Bighorn Sheep</text:p>
      <text:p text:style-name="P1">Desert Box Turtle</text:p>
      <text:p text:style-name="P1">Desert Cardinal</text:p>
      <text:p text:style-name="P1">Desert Cottontail</text:p>
      <text:p text:style-name="P1">Desert Cottontail Rabbit</text:p>
      <text:p text:style-name="P1">Desert Crocodile</text:p>
      <text:p text:style-name="P1"><text:soft-page-break/>Desert Elephant</text:p>
      <text:p text:style-name="P1">Desert Grassland Whiptail Lizard</text:p>
      <text:p text:style-name="P1">Desert Headgehog</text:p>
      <text:p text:style-name="P1">Desert Hedgehog</text:p>
      <text:p text:style-name="P1">Desert Horned Viper</text:p>
      <text:p text:style-name="P1">Desert Iguana</text:p>
      <text:p text:style-name="P1">Desert Kit Fox</text:p>
      <text:p text:style-name="P1">Desert Long-eared Bat</text:p>
      <text:p text:style-name="P1">Desert Night Lizard</text:p>
      <text:p text:style-name="P1">Desert Pocket Gopher</text:p>
      <text:p text:style-name="P1">Desert Pupfish</text:p>
      <text:p text:style-name="P1">Desert Recluse</text:p>
      <text:p text:style-name="P1">Desert Recluse Spider</text:p>
      <text:p text:style-name="P1">Desert Spiny Lizard</text:p>
      <text:p text:style-name="P1">Desert Tortoise</text:p>
      <text:p text:style-name="P1">Desert Whitetail</text:p>
      <text:p text:style-name="P1">Desert Woodrat</text:p>
      <text:p text:style-name="P1">Devils Hole Pupfish</text:p>
      <text:p text:style-name="P1">Devils River Minnow</text:p>
      <text:p text:style-name="P1">Dingo</text:p>
      <text:p text:style-name="P1">Doll’s Sphinx Moth</text:p>
      <text:p text:style-name="P1">Dorcas Gazelle</text:p>
      <text:p text:style-name="P1">Duiker</text:p>
      <text:p text:style-name="P1">Eastern Greater Hoopoe-lark</text:p>
      <text:p text:style-name="P1">Egyptian Pipistrelle</text:p>
      <text:p text:style-name="P1">Egyptian Praying Mantis</text:p>
      <text:p text:style-name="P1">Egyptian Uromastyx</text:p>
      <text:p text:style-name="P1">Elephant</text:p>
      <text:p text:style-name="P1">Elf Owl</text:p>
      <text:p text:style-name="P1">Eva’s Desert Mouse</text:p>
      <text:p text:style-name="P1">Fennec Fox</text:p>
      <text:p text:style-name="P1">Ferruginous Pygmy-owl</text:p>
      <text:p text:style-name="P1">Flame Skimmer</text:p>
      <text:p text:style-name="P1">Flat-tail Horned Lizard</text:p>
      <text:p text:style-name="P1">Fringe-toed Lizard</text:p>
      <text:p text:style-name="P1">Gambel’s Quail</text:p>
      <text:p text:style-name="P1">Gemsbok</text:p>
      <text:p text:style-name="P1">Giant Eagle Owl</text:p>
      <text:p text:style-name="P1">Giant Hummingbird</text:p>
      <text:p text:style-name="P1">Giant Redheaded Centipede</text:p>
      <text:p text:style-name="P1">Giant Sonoran Centipede</text:p>
      <text:p text:style-name="P1">Gila Mountain sucker</text:p>
      <text:p text:style-name="P1">Gila Topminnow</text:p>
      <text:p text:style-name="P1">Gila Woodpecker</text:p>
      <text:p text:style-name="P1">Gilded Flicker</text:p>
      <text:p text:style-name="P1">Glossy Snake</text:p>
      <text:p text:style-name="P1">Gobi Bear</text:p>
      <text:p text:style-name="P1">Gobi Ibex</text:p>
      <text:p text:style-name="P1">Goitered Gazelle</text:p>
      <text:p text:style-name="P1">Golden Eagle</text:p>
      <text:p text:style-name="P1">Gopher Snake</text:p>
      <text:p text:style-name="P1">Grace’s Warbler</text:p>
      <text:p text:style-name="P1">Grant’s Golden Mole</text:p>
      <text:p text:style-name="P1">Gray Fox</text:p>
      <text:p text:style-name="P1">Gray Vireo</text:p>
      <text:p text:style-name="P1">Gray-banded Kingsnake</text:p>
      <text:p text:style-name="P1">Great Basin Collared Lizard</text:p>
      <text:p text:style-name="P1">Great Basin Gopher Snake</text:p>
      <text:p text:style-name="P1">Great Desert Skink</text:p>
      <text:p text:style-name="P1"><text:soft-page-break/>Great Horned Owl</text:p>
      <text:p text:style-name="P1">Great Indian Bustard</text:p>
      <text:p text:style-name="P1">Great Plains Toad</text:p>
      <text:p text:style-name="P1">Greater Roadrunner</text:p>
      <text:p text:style-name="P1">Greater-spotted Eagle</text:p>
      <text:p text:style-name="P1">Grey Wolf</text:p>
      <text:p text:style-name="P1">Ground Pangolin</text:p>
      <text:p text:style-name="P1">Guanaco</text:p>
      <text:p text:style-name="P1">Harris’s Antelope Squirrel</text:p>
      <text:p text:style-name="P1">Harris’s Hawk</text:p>
      <text:p text:style-name="P1">Hartebeest</text:p>
      <text:p text:style-name="P1">Humboldt Penguins</text:p>
      <text:p text:style-name="P1">Indian Desert Jird</text:p>
      <text:p text:style-name="P1">Indian Peafowl</text:p>
      <text:p text:style-name="P1">Indian Spiny-Tailed Lizard</text:p>
      <text:p text:style-name="P1">Indian spotted eagle</text:p>
      <text:p text:style-name="P1">Indian Wild Ass</text:p>
      <text:p text:style-name="P1">Inyo Mountains Salamander</text:p>
      <text:p text:style-name="P1">Jaguar</text:p>
      <text:p text:style-name="P1">Javelina (Peccary)</text:p>
      <text:p text:style-name="P1">Jerboa</text:p>
      <text:p text:style-name="P1">Kalahari Giraffe</text:p>
      <text:p text:style-name="P1">Kalahari Lion</text:p>
      <text:p text:style-name="P1">Kalahari Purple-glossed Snake</text:p>
      <text:p text:style-name="P1">Kern Plateau salamander</text:p>
      <text:p text:style-name="P1">Kit Fox</text:p>
      <text:p text:style-name="P1">Kudu</text:p>
      <text:p text:style-name="P1">Lagger Falcon</text:p>
      <text:p text:style-name="P1">Lanner Falcon</text:p>
      <text:p text:style-name="P1">Laungwala Long-headed Lizard</text:p>
      <text:p text:style-name="P1">Lava Lizard</text:p>
      <text:p text:style-name="P1">Lawrence’s Goldfinch</text:p>
      <text:p text:style-name="P1">LeConte’s Thrasher</text:p>
      <text:p text:style-name="P1">Lesser Long-nosed Bat</text:p>
      <text:p text:style-name="P1">Loach Minnow</text:p>
      <text:p text:style-name="P1">Long-tailed Brush Lizard</text:p>
      <text:p text:style-name="P1">Lucy’s Warbler</text:p>
      <text:p text:style-name="P1">Malleefowl</text:p>
      <text:p text:style-name="P1">Marbled Polecat</text:p>
      <text:p text:style-name="P1">Maricopa harvester ant</text:p>
      <text:p text:style-name="P1">Martial Eagle</text:p>
      <text:p text:style-name="P1">Mearns Coyote</text:p>
      <text:p text:style-name="P1">Mearns’ Coyote</text:p>
      <text:p text:style-name="P1">Mediterranean Monk Seal</text:p>
      <text:p text:style-name="P1">Meerkat</text:p>
      <text:p text:style-name="P1">Merriam’s Kangaroo Rat</text:p>
      <text:p text:style-name="P1">Merriam’s Pocket Mouse</text:p>
      <text:p text:style-name="P1">Mesquite Mouse</text:p>
      <text:p text:style-name="P1">Mexican Black Kingsnake</text:p>
      <text:p text:style-name="P1">Mexican Jay</text:p>
      <text:p text:style-name="P1">Mexican Long-tongued Bat</text:p>
      <text:p text:style-name="P1">Mexican Whip-poor-will</text:p>
      <text:p text:style-name="P1">Mexican Wolf</text:p>
      <text:p text:style-name="P1">Moapa Dace</text:p>
      <text:p text:style-name="P1">Mojave Ground Squirrel</text:p>
      <text:p text:style-name="P1">Mojave Rattlesnake</text:p>
      <text:p text:style-name="P1">Mojave Sootywing</text:p>
      <text:p text:style-name="P1">Mongolian Wild Ass</text:p>
      <text:p text:style-name="P1">Monitor Lizard</text:p>
      <text:p text:style-name="P1"><text:soft-page-break/>Montezuma Quail</text:p>
      <text:p text:style-name="P1">Morongo Desert Snail</text:p>
      <text:p text:style-name="P1">Mule Deer</text:p>
      <text:p text:style-name="P1">Namaqua Chameleon</text:p>
      <text:p text:style-name="P1">Namaqua Dove</text:p>
      <text:p text:style-name="P1">Namib Desert Beetle</text:p>
      <text:p text:style-name="P1">Namib Desert Viper</text:p>
      <text:p text:style-name="P1">Namib Long-eared Bat</text:p>
      <text:p text:style-name="P1">Namib Sand Gecko</text:p>
      <text:p text:style-name="P1">Namib Sand Snake</text:p>
      <text:p text:style-name="P1">Near Eastern Fire Salamander</text:p>
      <text:p text:style-name="P1">Negev Shrew</text:p>
      <text:p text:style-name="P1">Negev Tortoise</text:p>
      <text:p text:style-name="P1">North African Gerbil</text:p>
      <text:p text:style-name="P1">North African Sahara Honeybee</text:p>
      <text:p text:style-name="P1">North American Jaguar</text:p>
      <text:p text:style-name="P1">Northern Phainopepla</text:p>
      <text:p text:style-name="P1">Nubian Bustard</text:p>
      <text:p text:style-name="P1">Nubian Ibex</text:p>
      <text:p text:style-name="P1">Obscure Ground Mantis</text:p>
      <text:p text:style-name="P1">Olive Baboon</text:p>
      <text:p text:style-name="P1">Olive Warbler</text:p>
      <text:p text:style-name="P1">Oryx</text:p>
      <text:p text:style-name="P1">Ostrich</text:p>
      <text:p text:style-name="P1">Owens Pupfish</text:p>
      <text:p text:style-name="P1">Pacific Burrowing Wasp</text:p>
      <text:p text:style-name="P1">Painted Bunting</text:p>
      <text:p text:style-name="P1">Pale Chanting Goshawk</text:p>
      <text:p text:style-name="P1">Pale Fox</text:p>
      <text:p text:style-name="P1">Pallid Bat</text:p>
      <text:p text:style-name="P1">Panamint alligator lizard</text:p>
      <text:p text:style-name="P1">Panamint chipmunk</text:p>
      <text:p text:style-name="P1">Panamint Chipmunk</text:p>
      <text:p text:style-name="P1">Panamint Kangaroo Rat</text:p>
      <text:p text:style-name="P1">Panamint Rattlesnake</text:p>
      <text:p text:style-name="P1">Perentie</text:p>
      <text:p text:style-name="P1">Pocketed Free-tailed Bat</text:p>
      <text:p text:style-name="P1">Prairie Falcon</text:p>
      <text:p text:style-name="P1">Princess Parrot</text:p>
      <text:p text:style-name="P1">Pronghorn</text:p>
      <text:p text:style-name="P1">Przewalski’s Horse</text:p>
      <text:p text:style-name="P1">Przewalski’s Wonder Gecko</text:p>
      <text:p text:style-name="P1">Ratel</text:p>
      <text:p text:style-name="P1">Red Diamond Rattlesnake</text:p>
      <text:p text:style-name="P1">Red Fox</text:p>
      <text:p text:style-name="P1">Red Kangaroo</text:p>
      <text:p text:style-name="P1">Red-faced Warbler</text:p>
      <text:p text:style-name="P1">Red-tailed Hawk</text:p>
      <text:p text:style-name="P1">Rhim Gazelle</text:p>
      <text:p text:style-name="P1">Ring-tailed Cat</text:p>
      <text:p text:style-name="P1">Roadrunner</text:p>
      <text:p text:style-name="P1">Rock Hyrax</text:p>
      <text:p text:style-name="P1">Rock Monitor</text:p>
      <text:p text:style-name="P1">Rock Squirrel</text:p>
      <text:p text:style-name="P1">Rosy Boa</text:p>
      <text:p text:style-name="P1">Rough-footed Mud Turtle</text:p>
      <text:p text:style-name="P1">Rough-scaled Sand Boa</text:p>
      <text:p text:style-name="P1">Round-tailed Ground Squirrel</text:p>
      <text:p text:style-name="P1">Rüppell’s Fox</text:p>
      <text:p text:style-name="P1"><text:soft-page-break/>Sagebrush Sparrow</text:p>
      <text:p text:style-name="P1">Sahara Frog</text:p>
      <text:p text:style-name="P1">Sahara Oryx</text:p>
      <text:p text:style-name="P1">Saharan Cheetah</text:p>
      <text:p text:style-name="P1">Saharan Horned Viper</text:p>
      <text:p text:style-name="P1">Saharan Shrew</text:p>
      <text:p text:style-name="P1">Saharan Silver Ant</text:p>
      <text:p text:style-name="P1">Saharan Striped Weasel</text:p>
      <text:p text:style-name="P1">San Joaquin Pocket Mouse</text:p>
      <text:p text:style-name="P1">Sand Cat</text:p>
      <text:p text:style-name="P1">Sand Dune Cat</text:p>
      <text:p text:style-name="P1">Sand Goanna</text:p>
      <text:p text:style-name="P1">Sandhill Dunnart</text:p>
      <text:p text:style-name="P1">Sandplover</text:p>
      <text:p text:style-name="P1">Saratoga Springs Pupfish</text:p>
      <text:p text:style-name="P1">Saw-scaled Viper</text:p>
      <text:p text:style-name="P1">Scarab Beetle</text:p>
      <text:p text:style-name="P1">Scarlet-chested Parrot</text:p>
      <text:p text:style-name="P1">Scrub Hare</text:p>
      <text:p text:style-name="P1">Secretary Bird</text:p>
      <text:p text:style-name="P1">Shaheen Falcon</text:p>
      <text:p text:style-name="P1">Shining Tree Iguana</text:p>
      <text:p text:style-name="P1">Short-toed Snake Eagle</text:p>
      <text:p text:style-name="P1">Shoshone Pupfish</text:p>
      <text:p text:style-name="P1">Sinai Agama</text:p>
      <text:p text:style-name="P1">Slender-billed Finch</text:p>
      <text:p text:style-name="P1">Slender-billed Thornbill</text:p>
      <text:p text:style-name="P1">Snow Leopard</text:p>
      <text:p text:style-name="P1">Sociable Weaver</text:p>
      <text:p text:style-name="P1">Sonora mud turtle</text:p>
      <text:p text:style-name="P1">Sonora Sucker</text:p>
      <text:p text:style-name="P1">Sonoran Collared Lizard</text:p>
      <text:p text:style-name="P1">Sonoran Desert Toad</text:p>
      <text:p text:style-name="P1">Sonoran Gopher Snake</text:p>
      <text:p text:style-name="P1">Sonoran Pronghorn</text:p>
      <text:p text:style-name="P1">Sonoran Shovelnose Snake</text:p>
      <text:p text:style-name="P1">Sonoyta Pupfish</text:p>
      <text:p text:style-name="P1">South African Cheetah</text:p>
      <text:p text:style-name="P1">South African Lion</text:p>
      <text:p text:style-name="P1">South American Fur Seal</text:p>
      <text:p text:style-name="P1">South American Grey Fox</text:p>
      <text:p text:style-name="P1">Southern Marsupial Mole</text:p>
      <text:p text:style-name="P1">Southern Pocket Gopher</text:p>
      <text:p text:style-name="P1">Southern Viscacha</text:p>
      <text:p text:style-name="P1">Southern Warthog</text:p>
      <text:p text:style-name="P1">Southern White Rhinoceros</text:p>
      <text:p text:style-name="P1">Southern Yellow-billed Hornbill</text:p>
      <text:p text:style-name="P1">Southwestern Fence Lizard</text:p>
      <text:p text:style-name="P1">Speckled Rattlesnake</text:p>
      <text:p text:style-name="P1">Spinifex Hopping Mouse</text:p>
      <text:p text:style-name="P1">Spotted Bat</text:p>
      <text:p text:style-name="P1">Spotted Hyena</text:p>
      <text:p text:style-name="P1">Spotted Owl</text:p>
      <text:p text:style-name="P1">Springbok</text:p>
      <text:p text:style-name="P1">Steenbok</text:p>
      <text:p text:style-name="P1">Stink Beetle</text:p>
      <text:p text:style-name="P1">Striped Hyena</text:p>
      <text:p text:style-name="P1">Tamarugo Conebill</text:p>
      <text:p text:style-name="P1">Tarantula</text:p>
      <text:p text:style-name="P1"><text:soft-page-break/>Tawny Eagle</text:p>
      <text:p text:style-name="P1">Tecopa Pupfish</text:p>
      <text:p text:style-name="P1">Texas Banded Gecko</text:p>
      <text:p text:style-name="P1">Texas Diamondback Rattlesnake</text:p>
      <text:p text:style-name="P1">Thorny Devil</text:p>
      <text:p text:style-name="P1">Tiger Rattlesnake</text:p>
      <text:p text:style-name="P1">Trans-Pecos Rat Snake</text:p>
      <text:p text:style-name="P1">Trans-Pecos Striped Whiptail</text:p>
      <text:p text:style-name="P1">Trench Beetle</text:p>
      <text:p text:style-name="P1">Tui Chub</text:p>
      <text:p text:style-name="P1">Vermilion Flycatcher</text:p>
      <text:p text:style-name="P1">Victorville Shoulderband</text:p>
      <text:p text:style-name="P1">Vicuña</text:p>
      <text:p text:style-name="P1">Water-holding Frog</text:p>
      <text:p text:style-name="P1">Western Diamondback Rattlesnake</text:p>
      <text:p text:style-name="P1">Western Pygmy Blue</text:p>
      <text:p text:style-name="P1">Western Screech Owl</text:p>
      <text:p text:style-name="P1">White Antelope</text:p>
      <text:p text:style-name="P1">White-eyed Buzzard</text:p>
      <text:p text:style-name="P1">White-footed Fox</text:p>
      <text:p text:style-name="P1">White-tailed Antelope Squirrel</text:p>
      <text:p text:style-name="P1">White-throated Woodrat</text:p>
      <text:p text:style-name="P1">White-winged Dove</text:p>
      <text:p text:style-name="P1">Wildebeest</text:p>
      <text:p text:style-name="P1">Woodhouse’s Scrub Jay</text:p>
      <text:p text:style-name="P1">Yanez’s Tree Iguana</text:p>
      <text:p text:style-name="P1">Yellow-backed Spiny Lizard</text:p>
      <text:p text:style-name="P1">Yellow-headed Blackbird</text:p>
      <text:p text:style-name="P1">Yuma Myotis</text:p>
      <text:p text:style-name="P1">Zebra</text:p>
      <text:p text:style-name="P3"><text:span text:style-name="T1">Zebra-tailed Liz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26:29.08</meta:creation-date>
    <meta:document-statistic meta:table-count="0" meta:image-count="0" meta:object-count="0" meta:page-count="7" meta:paragraph-count="385" meta:word-count="876" meta:character-count="6362"/>
    <dc:date>2021-12-18T07:26:48.45</dc:date>
    <dc:creator>William Clarkson</dc:creator>
    <meta:editing-duration>PT19S</meta:editing-duration>
    <meta:editing-cycles>1</meta:editing-cycles>
    <meta:generator>OpenOffice/4.1.10$Win32 OpenOffice.org_project/4110m2$Build-9807</meta:generator>
  </office:meta>
</office:document-meta>
</file>