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orphans="2" fo:widows="2"/>
      <style:text-properties fo:font-variant="normal" fo:text-transform="none" fo:color="#000000" fo:letter-spacing="normal" fo:font-style="normal" fo:font-weight="normal"/>
    </style:style>
    <style:style style:name="P2" style:family="paragraph" style:parent-style-name="Preformatted_20_Text">
      <style:paragraph-properties fo:margin-left="0in" fo:margin-right="0in" fo:orphans="2" fo:widows="2" fo:text-indent="0in" style:auto-text-indent="false"/>
      <style:text-properties fo:font-variant="normal" fo:text-transform="none" fo:color="#000000" fo:letter-spacing="normal" fo:font-style="normal" fo:font-weight="normal"/>
    </style:style>
    <style:style style:name="P3" style:family="paragraph" style:parent-style-name="Preformatted_20_Text">
      <style:paragraph-properties fo:margin-top="0in" fo:margin-bottom="0.1965in" fo:orphans="2" fo:widows="2"/>
    </style:style>
    <style:style style:name="T1" style:family="text">
      <style:text-properties fo:font-variant="normal" fo:text-transform="none" fo:color="#000000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berdeen Angus</text:p>
      <text:p text:style-name="P1">Abergele</text:p>
      <text:p text:style-name="P1">Abigar</text:p>
      <text:p text:style-name="P1">Abondance</text:p>
      <text:p text:style-name="P1">Abyssinian Shorthorned Zebu</text:p>
      <text:p text:style-name="P1">Aceh</text:p>
      <text:p text:style-name="P1">Achham</text:p>
      <text:p text:style-name="P1">Adamawa</text:p>
      <text:p text:style-name="P1">Adaptaur</text:p>
      <text:p text:style-name="P1">Afar</text:p>
      <text:p text:style-name="P1">Africangus</text:p>
      <text:p text:style-name="P1">Afrikaner</text:p>
      <text:p text:style-name="P1">Agerolese</text:p>
      <text:p text:style-name="P1">Alambadi</text:p>
      <text:p text:style-name="P1">Alatau</text:p>
      <text:p text:style-name="P1">Albanian</text:p>
      <text:p text:style-name="P1">Albera</text:p>
      <text:p text:style-name="P1">Alderney</text:p>
      <text:p text:style-name="P1">Alentejana</text:p>
      <text:p text:style-name="P1">Aleutian wild cattle</text:p>
      <text:p text:style-name="P1">Aliad Dinka</text:p>
      <text:p text:style-name="P1">Alistana-Sanabresa</text:p>
      <text:p text:style-name="P1">Allmogekor</text:p>
      <text:p text:style-name="P1">Alur</text:p>
      <text:p text:style-name="P1">American</text:p>
      <text:p text:style-name="P1">American Angus</text:p>
      <text:p text:style-name="P1">American Beef Friesian</text:p>
      <text:p text:style-name="P1">American Brown Swiss</text:p>
      <text:p text:style-name="P1">American Milking Devon</text:p>
      <text:p text:style-name="P1">American White Park</text:p>
      <text:p text:style-name="P1">Amerifax</text:p>
      <text:p text:style-name="P1">Amrit Mahal</text:p>
      <text:p text:style-name="P1">Amsterdam Island cattle</text:p>
      <text:p text:style-name="P1">Anatolian Black</text:p>
      <text:p text:style-name="P1">Andalusian Black</text:p>
      <text:p text:style-name="P1">Andalusian Blond</text:p>
      <text:p text:style-name="P1">Andalusian Grey</text:p>
      <text:p text:style-name="P1">Angeln</text:p>
      <text:p text:style-name="P1">Angoni</text:p>
      <text:p text:style-name="P1">Ankina</text:p>
      <text:p text:style-name="P1">Ankole</text:p>
      <text:p text:style-name="P1">Ankole-Watusi</text:p>
      <text:p text:style-name="P1">Aracena</text:p>
      <text:p text:style-name="P1">Arado</text:p>
      <text:p text:style-name="P1">Argentine Criollo</text:p>
      <text:p text:style-name="P1">Argentine Friesian</text:p>
      <text:p text:style-name="P1">Armorican</text:p>
      <text:p text:style-name="P1">Arouquesa</text:p>
      <text:p text:style-name="P1">Arsi</text:p>
      <text:p text:style-name="P1">Asturian Mountain</text:p>
      <text:p text:style-name="P1">Asturian Valley</text:p>
      <text:p text:style-name="P1">Aubrac</text:p>
      <text:p text:style-name="P1">Aulie-Ata</text:p>
      <text:p text:style-name="P1">Aure et Saint-Girons</text:p>
      <text:p text:style-name="P1">Australian Braford</text:p>
      <text:p text:style-name="P1">Australian Brangus</text:p>
      <text:p text:style-name="P1">Australian Charbray</text:p>
      <text:p text:style-name="P1">Australian Friesian Sahiwal</text:p>
      <text:p text:style-name="P1">Australian Lowline</text:p>
      <text:p text:style-name="P1"><text:soft-page-break/>Australian Milking Zebu</text:p>
      <text:p text:style-name="P1">Australian Shorthorn</text:p>
      <text:p text:style-name="P1">Austrian Simmental</text:p>
      <text:p text:style-name="P1">Austrian Yellow</text:p>
      <text:p text:style-name="P1">Avétonou</text:p>
      <text:p text:style-name="P1">Avileña-Negra Ibérica</text:p>
      <text:p text:style-name="P1">Aweil Dinka</text:p>
      <text:p text:style-name="P1">Ayrshire</text:p>
      <text:p text:style-name="P1">Azaouak</text:p>
      <text:p text:style-name="P1">Azebuado</text:p>
      <text:p text:style-name="P1">Azerbaijan Zebu</text:p>
      <text:p text:style-name="P1">Azores</text:p>
      <text:p text:style-name="P1">Bachaur cattle</text:p>
      <text:p text:style-name="P1">Baherie cattle</text:p>
      <text:p text:style-name="P1">Bakosi cattle</text:p>
      <text:p text:style-name="P1">Balancer</text:p>
      <text:p text:style-name="P1">Baoule</text:p>
      <text:p text:style-name="P1">Bargur cattle</text:p>
      <text:p text:style-name="P1">Barrosã</text:p>
      <text:p text:style-name="P1">Barzona</text:p>
      <text:p text:style-name="P1">Bazadaise</text:p>
      <text:p text:style-name="P1">Beef Freisian</text:p>
      <text:p text:style-name="P1">Beefalo</text:p>
      <text:p text:style-name="P1">Beefmaker</text:p>
      <text:p text:style-name="P1">Beefmaster</text:p>
      <text:p text:style-name="P1">Begayt</text:p>
      <text:p text:style-name="P1">Belgian Blue</text:p>
      <text:p text:style-name="P1">Belgian Red</text:p>
      <text:p text:style-name="P1">Belgian Red Pied</text:p>
      <text:p text:style-name="P1">Belgian White-and-Red</text:p>
      <text:p text:style-name="P1">Belmont Red</text:p>
      <text:p text:style-name="P1">Belted Galloway</text:p>
      <text:p text:style-name="P1">Bernese</text:p>
      <text:p text:style-name="P1">Berrenda cattle</text:p>
      <text:p text:style-name="P1">Betizu</text:p>
      <text:p text:style-name="P1">Bianca Modenese</text:p>
      <text:p text:style-name="P1">Blaarkop</text:p>
      <text:p text:style-name="P1">Black Baldy</text:p>
      <text:p text:style-name="P1">Black Hereford</text:p>
      <text:p text:style-name="P1">Blanca Cacereña</text:p>
      <text:p text:style-name="P1">Blanco Orejinegro BON</text:p>
      <text:p text:style-name="P1">Blonde d'Aquitaine</text:p>
      <text:p text:style-name="P1">Blue Albion</text:p>
      <text:p text:style-name="P1">Blue Grey</text:p>
      <text:p text:style-name="P1">Bohuskulla</text:p>
      <text:p text:style-name="P1">Bonsmara</text:p>
      <text:p text:style-name="P1">Boran</text:p>
      <text:p text:style-name="P1">Boškarin</text:p>
      <text:p text:style-name="P1">Braford</text:p>
      <text:p text:style-name="P1">Brahman</text:p>
      <text:p text:style-name="P1">Brahmousin</text:p>
      <text:p text:style-name="P1">Brangus</text:p>
      <text:p text:style-name="P1">Braunvieh</text:p>
      <text:p text:style-name="P1">Brava</text:p>
      <text:p text:style-name="P1">Bretonne Pie Noir</text:p>
      <text:p text:style-name="P1">British Friesian</text:p>
      <text:p text:style-name="P1">British White</text:p>
      <text:p text:style-name="P1">Brown Carpathian</text:p>
      <text:p text:style-name="P1">Brown Caucasian</text:p>
      <text:p text:style-name="P1"><text:soft-page-break/>Brown Swiss</text:p>
      <text:p text:style-name="P1">Bue Lingo</text:p>
      <text:p text:style-name="P1">Burlina</text:p>
      <text:p text:style-name="P1">Buša cattle</text:p>
      <text:p text:style-name="P1">Bushuyev</text:p>
      <text:p text:style-name="P1">Butana cattle</text:p>
      <text:p text:style-name="P1">Cachena</text:p>
      <text:p text:style-name="P1">Caldelana</text:p>
      <text:p text:style-name="P1">Camargue</text:p>
      <text:p text:style-name="P1">Campbell Island cattle</text:p>
      <text:p text:style-name="P1">Canadian Speckle Park</text:p>
      <text:p text:style-name="P1">Canadienne</text:p>
      <text:p text:style-name="P1">Canaria</text:p>
      <text:p text:style-name="P1">Canchim</text:p>
      <text:p text:style-name="P1">Caracu</text:p>
      <text:p text:style-name="P1">Cárdena Andaluza</text:p>
      <text:p text:style-name="P1">Carinthian Blondvieh</text:p>
      <text:p text:style-name="P1">Carora</text:p>
      <text:p text:style-name="P1">Charbray</text:p>
      <text:p text:style-name="P1">Charolais</text:p>
      <text:p text:style-name="P1">Chateaubriand</text:p>
      <text:p text:style-name="P1">Chiangus</text:p>
      <text:p text:style-name="P1">Chianina</text:p>
      <text:p text:style-name="P1">Chillingham cattle</text:p>
      <text:p text:style-name="P1">Chinese Black Pied</text:p>
      <text:p text:style-name="P1">Cholistani</text:p>
      <text:p text:style-name="P1">Cika cattle</text:p>
      <text:p text:style-name="P1">Coloursided White Back</text:p>
      <text:p text:style-name="P1">Commercial</text:p>
      <text:p text:style-name="P1">Corriente</text:p>
      <text:p text:style-name="P1">Corsican cattle</text:p>
      <text:p text:style-name="P1">Costeño con Cuernos</text:p>
      <text:p text:style-name="P1">Crioulo Lageano</text:p>
      <text:p text:style-name="P1">Dajal</text:p>
      <text:p text:style-name="P1">Dangi cattle</text:p>
      <text:p text:style-name="P1">Danish Black-Pied</text:p>
      <text:p text:style-name="P1">Danish Jersey</text:p>
      <text:p text:style-name="P1">Danish Red</text:p>
      <text:p text:style-name="P1">Deep Red cattle</text:p>
      <text:p text:style-name="P1">Deoni</text:p>
      <text:p text:style-name="P1">Devon</text:p>
      <text:p text:style-name="P1">Dexter cattle</text:p>
      <text:p text:style-name="P1">Dhanni</text:p>
      <text:p text:style-name="P1">Doayo cattle</text:p>
      <text:p text:style-name="P1">Doela</text:p>
      <text:p text:style-name="P1">Dølafe</text:p>
      <text:p text:style-name="P1">Drakensberger</text:p>
      <text:p text:style-name="P1">Droughtmaster</text:p>
      <text:p text:style-name="P1">Dulong'</text:p>
      <text:p text:style-name="P1">Dutch Belted</text:p>
      <text:p text:style-name="P1">Dutch Friesian</text:p>
      <text:p text:style-name="P1">Dwarf Lulu</text:p>
      <text:p text:style-name="P1">East Anatolian Red</text:p>
      <text:p text:style-name="P1">Eastern Finncattle</text:p>
      <text:p text:style-name="P1">Eastern Red Polled</text:p>
      <text:p text:style-name="P1">Enderby Island cattle</text:p>
      <text:p text:style-name="P1">English Longhorn</text:p>
      <text:p text:style-name="P1">Ennstaler Bergscheck</text:p>
      <text:p text:style-name="P1">Estonian Holstein</text:p>
      <text:p text:style-name="P1"><text:soft-page-break/>Estonian Native</text:p>
      <text:p text:style-name="P1">Estonian Red cattle</text:p>
      <text:p text:style-name="P1">Évolène cattle</text:p>
      <text:p text:style-name="P1">Fēng Cattle</text:p>
      <text:p text:style-name="P1">Finncattle</text:p>
      <text:p text:style-name="P1">Finnish Ayrshire</text:p>
      <text:p text:style-name="P1">Finnish Holstein-Friesian</text:p>
      <text:p text:style-name="P1">Fjäll</text:p>
      <text:p text:style-name="P1">Fleckvieh</text:p>
      <text:p text:style-name="P1">Florida Cracker cattle</text:p>
      <text:p text:style-name="P1">Fogera</text:p>
      <text:p text:style-name="P1">French Simmental</text:p>
      <text:p text:style-name="P1">Fribourgeoise</text:p>
      <text:p text:style-name="P1">Friesian Red and White</text:p>
      <text:p text:style-name="P1">Fulani Sudanese</text:p>
      <text:p text:style-name="P1">Galician Blond</text:p>
      <text:p text:style-name="P1">Galloway cattle</text:p>
      <text:p text:style-name="P1">Gangatiri</text:p>
      <text:p text:style-name="P1">Gaolao</text:p>
      <text:p text:style-name="P1">Garvonesa</text:p>
      <text:p text:style-name="P1">Gascon cattle</text:p>
      <text:p text:style-name="P1">Gelbvieh</text:p>
      <text:p text:style-name="P1">Georgian Mountain cattle</text:p>
      <text:p text:style-name="P1">German Angus</text:p>
      <text:p text:style-name="P1">German Black Pied cattle</text:p>
      <text:p text:style-name="P1">German Black Pied Dairy</text:p>
      <text:p text:style-name="P1">German Red Pied</text:p>
      <text:p text:style-name="P1">Gir</text:p>
      <text:p text:style-name="P1">Glamorgan cattle</text:p>
      <text:p text:style-name="P1">Glan cattle</text:p>
      <text:p text:style-name="P1">Gloucester</text:p>
      <text:p text:style-name="P1">Gobra</text:p>
      <text:p text:style-name="P1">Greek Shorthorn</text:p>
      <text:p text:style-name="P1">Greek Steppe</text:p>
      <text:p text:style-name="P1">Greyman cattle</text:p>
      <text:p text:style-name="P1">Gudali</text:p>
      <text:p text:style-name="P1">Guernsey cattle</text:p>
      <text:p text:style-name="P1">Guzerá</text:p>
      <text:p text:style-name="P1">Hallikar[4]</text:p>
      <text:p text:style-name="P1">Hanwoo</text:p>
      <text:p text:style-name="P1">Hariana cattle</text:p>
      <text:p text:style-name="P1">Hartón del Valle</text:p>
      <text:p text:style-name="P1">Harzer Rotvieh</text:p>
      <text:p text:style-name="P1">Hays Converter</text:p>
      <text:p text:style-name="P1">Heck cattle</text:p>
      <text:p text:style-name="P1">Hereford</text:p>
      <text:p text:style-name="P1">Herens</text:p>
      <text:p text:style-name="P1">Highland cattle</text:p>
      <text:p text:style-name="P1">Hinterwald</text:p>
      <text:p text:style-name="P1">Holando-Argentino</text:p>
      <text:p text:style-name="P1">Holstein Friesian cattle</text:p>
      <text:p text:style-name="P1">Horro</text:p>
      <text:p text:style-name="P1">Huáng Cattle</text:p>
      <text:p text:style-name="P1">Hungarian Grey</text:p>
      <text:p text:style-name="P1">Hybridmaster</text:p>
      <text:p text:style-name="P1">Iberian cattle</text:p>
      <text:p text:style-name="P1">Icelandic</text:p>
      <text:p text:style-name="P1">Illawarra cattle</text:p>
      <text:p text:style-name="P1">Improved Red and White</text:p>
      <text:p text:style-name="P1"><text:soft-page-break/>Indo-Brazilian</text:p>
      <text:p text:style-name="P1">Irish Moiled</text:p>
      <text:p text:style-name="P1">Israeli Holstein</text:p>
      <text:p text:style-name="P1">Israeli Red</text:p>
      <text:p text:style-name="P1">Istoben cattle</text:p>
      <text:p text:style-name="P1">Istrian cattle</text:p>
      <text:p text:style-name="P1">Jamaica Black</text:p>
      <text:p text:style-name="P1">Jamaica Hope</text:p>
      <text:p text:style-name="P1">Jamaica Red</text:p>
      <text:p text:style-name="P1">Japanese Brown</text:p>
      <text:p text:style-name="P1">Jarmelista</text:p>
      <text:p text:style-name="P1">Javari cattle</text:p>
      <text:p text:style-name="P1">Jersey cattle</text:p>
      <text:p text:style-name="P1">Jutland cattle</text:p>
      <text:p text:style-name="P1">Kabin Buri cattle</text:p>
      <text:p text:style-name="P1">Kalmyk cattle</text:p>
      <text:p text:style-name="P1">Kamphaeng Saen cattle</text:p>
      <text:p text:style-name="P1">Kangayam</text:p>
      <text:p text:style-name="P1">Kankrej</text:p>
      <text:p text:style-name="P1">Karan Swiss</text:p>
      <text:p text:style-name="P1">Kasaragod Dwarf cattle</text:p>
      <text:p text:style-name="P1">Kathiawadi</text:p>
      <text:p text:style-name="P1">Kazakh Whiteheaded</text:p>
      <text:p text:style-name="P1">Kenana cattle</text:p>
      <text:p text:style-name="P1">Kenkatha cattle</text:p>
      <text:p text:style-name="P1">Kerry cattle</text:p>
      <text:p text:style-name="P1">Kherigarh</text:p>
      <text:p text:style-name="P1">Khillari cattle</text:p>
      <text:p text:style-name="P1">Kholomogory</text:p>
      <text:p text:style-name="P1">Korat Wagyu</text:p>
      <text:p text:style-name="P1">Kostroma cattle</text:p>
      <text:p text:style-name="P1">Krishna Valley cattle</text:p>
      <text:p text:style-name="P1">Kurgan cattle</text:p>
      <text:p text:style-name="P1">Kuri</text:p>
      <text:p text:style-name="P1">La Reina cattle</text:p>
      <text:p text:style-name="P1">Lakenvelder cattle</text:p>
      <text:p text:style-name="P1">Lampurger</text:p>
      <text:p text:style-name="P1">Latvian Blue</text:p>
      <text:p text:style-name="P1">Latvian Brown</text:p>
      <text:p text:style-name="P1">Latvian Danish Red</text:p>
      <text:p text:style-name="P1">Lebedyn</text:p>
      <text:p text:style-name="P1">Levantina</text:p>
      <text:p text:style-name="P1">Limia cattle</text:p>
      <text:p text:style-name="P1">Limousin</text:p>
      <text:p text:style-name="P1">Limpurger</text:p>
      <text:p text:style-name="P1">Lincoln Red</text:p>
      <text:p text:style-name="P1">Lineback</text:p>
      <text:p text:style-name="P1">Lithuanian Black-and-White</text:p>
      <text:p text:style-name="P1">Lithuanian Light Grey</text:p>
      <text:p text:style-name="P1">Lithuanian Red</text:p>
      <text:p text:style-name="P1">Lithuanian White-Backed</text:p>
      <text:p text:style-name="P1">Lohani cattle</text:p>
      <text:p text:style-name="P1">Lourdais</text:p>
      <text:p text:style-name="P1">Lucerna cattle</text:p>
      <text:p text:style-name="P1">Luing</text:p>
      <text:p text:style-name="P1">Madagascar Zebu</text:p>
      <text:p text:style-name="P1">Madura</text:p>
      <text:p text:style-name="P1">Maine-Anjou</text:p>
      <text:p text:style-name="P1">Malnad Gidda</text:p>
      <text:p text:style-name="P1"><text:soft-page-break/>Malvi</text:p>
      <text:p text:style-name="P1">Mandalong Special</text:p>
      <text:p text:style-name="P1">Mantequera Leonesa</text:p>
      <text:p text:style-name="P1">Maramureş Brown</text:p>
      <text:p text:style-name="P1">Marchigiana</text:p>
      <text:p text:style-name="P1">Maremmana</text:p>
      <text:p text:style-name="P1">Marinhoa</text:p>
      <text:p text:style-name="P1">Maronesa</text:p>
      <text:p text:style-name="P1">Masai</text:p>
      <text:p text:style-name="P1">Mashona</text:p>
      <text:p text:style-name="P1">Menorquina</text:p>
      <text:p text:style-name="P1">Mertolenga</text:p>
      <text:p text:style-name="P1">Meuse-Rhine-Issel</text:p>
      <text:p text:style-name="P1">Mewati</text:p>
      <text:p text:style-name="P1">Milking Shorthorn</text:p>
      <text:p text:style-name="P1">Minhota</text:p>
      <text:p text:style-name="P1">Mirandesa</text:p>
      <text:p text:style-name="P1">Mirkadim</text:p>
      <text:p text:style-name="P1">Mocăniţă</text:p>
      <text:p text:style-name="P1">Mollie</text:p>
      <text:p text:style-name="P1">Monchina</text:p>
      <text:p text:style-name="P1">Mongolian</text:p>
      <text:p text:style-name="P1">Montbéliarde</text:p>
      <text:p text:style-name="P1">Morucha</text:p>
      <text:p text:style-name="P1">Murboden</text:p>
      <text:p text:style-name="P1">Murnau-Werdenfels</text:p>
      <text:p text:style-name="P1">Murray Grey</text:p>
      <text:p text:style-name="P1">Muturu</text:p>
      <text:p text:style-name="P1">N'Dama</text:p>
      <text:p text:style-name="P1">Nagori</text:p>
      <text:p text:style-name="P1">Negra Andaluza</text:p>
      <text:p text:style-name="P1">Nelore</text:p>
      <text:p text:style-name="P1">Nguni</text:p>
      <text:p text:style-name="P1">Nimari</text:p>
      <text:p text:style-name="P1">Normande</text:p>
      <text:p text:style-name="P1">North Bengal Grey</text:p>
      <text:p text:style-name="P1">Northern Finncattle</text:p>
      <text:p text:style-name="P1">Northern Shorthorn</text:p>
      <text:p text:style-name="P1">Norwegian Red</text:p>
      <text:p text:style-name="P1">Ongole</text:p>
      <text:p text:style-name="P1">Original Simmental</text:p>
      <text:p text:style-name="P1">Pajuna</text:p>
      <text:p text:style-name="P1">Palmera</text:p>
      <text:p text:style-name="P1">Pantaneiro</text:p>
      <text:p text:style-name="P1">Parda Alpina</text:p>
      <text:p text:style-name="P1">Parthenaise</text:p>
      <text:p text:style-name="P1">Pasiega</text:p>
      <text:p text:style-name="P1">Pembroke</text:p>
      <text:p text:style-name="P1">Philippine Native</text:p>
      <text:p text:style-name="P1">Pie Rouge des Plaines</text:p>
      <text:p text:style-name="P1">Piedmontese cattle</text:p>
      <text:p text:style-name="P1">Pineywoods</text:p>
      <text:p text:style-name="P1">Pinzgauer</text:p>
      <text:p text:style-name="P1">Pirenaica</text:p>
      <text:p text:style-name="P1">Podolac</text:p>
      <text:p text:style-name="P1">Podolica</text:p>
      <text:p text:style-name="P1">Polish Black-and-White</text:p>
      <text:p text:style-name="P1">Polish Red</text:p>
      <text:p text:style-name="P1">Poll Shorthorn</text:p>
      <text:p text:style-name="P1"><text:soft-page-break/>Polled Hereford</text:p>
      <text:p text:style-name="P1">Polled Shorthorn</text:p>
      <text:p text:style-name="P1">Ponwar</text:p>
      <text:p text:style-name="P1">Preta</text:p>
      <text:p text:style-name="P1">Prim'Holstein</text:p>
      <text:p text:style-name="P1">Pulikulam</text:p>
      <text:p text:style-name="P1">Punganur</text:p>
      <text:p text:style-name="P1">Pustertaler Sprinzen</text:p>
      <text:p text:style-name="P1">Qinchaun</text:p>
      <text:p text:style-name="P1">Queensland Miniature Boran</text:p>
      <text:p text:style-name="P1">Ramo Grande</text:p>
      <text:p text:style-name="P1">Randall</text:p>
      <text:p text:style-name="P1">Raramuri Criollo</text:p>
      <text:p text:style-name="P1">Rathi</text:p>
      <text:p text:style-name="P1">Rätisches Grauvieh</text:p>
      <text:p text:style-name="P1">Raya</text:p>
      <text:p text:style-name="P1">Red Angus</text:p>
      <text:p text:style-name="P1">Red Brangus</text:p>
      <text:p text:style-name="P1">Red Chittagong</text:p>
      <text:p text:style-name="P1">Red Fulani</text:p>
      <text:p text:style-name="P1">Red Gorbatov</text:p>
      <text:p text:style-name="P1">Red Holstein</text:p>
      <text:p text:style-name="P1">Red Kandhari</text:p>
      <text:p text:style-name="P1">Red Mingrelian</text:p>
      <text:p text:style-name="P1">Red Poll</text:p>
      <text:p text:style-name="P1">Red Polled Østland</text:p>
      <text:p text:style-name="P1">Red Sindhi</text:p>
      <text:p text:style-name="P1">Retinta</text:p>
      <text:p text:style-name="P1">Riggit Galloway</text:p>
      <text:p text:style-name="P1">Ringamåla</text:p>
      <text:p text:style-name="P1">Rohjan</text:p>
      <text:p text:style-name="P1">Romagnola</text:p>
      <text:p text:style-name="P1">Romanian Bălţata</text:p>
      <text:p text:style-name="P1">Romanian Steppe Gray</text:p>
      <text:p text:style-name="P1">Romosinuano</text:p>
      <text:p text:style-name="P1">Russian Black Pied</text:p>
      <text:p text:style-name="P1">RX3</text:p>
      <text:p text:style-name="P1">Sahiwal</text:p>
      <text:p text:style-name="P1">Salers</text:p>
      <text:p text:style-name="P1">Salorn</text:p>
      <text:p text:style-name="P1">Sanga</text:p>
      <text:p text:style-name="P1">Sanhe</text:p>
      <text:p text:style-name="P1">Santa Cruz</text:p>
      <text:p text:style-name="P1">Santa Gertrudis</text:p>
      <text:p text:style-name="P1">Sayaguesa</text:p>
      <text:p text:style-name="P1">Schwyz</text:p>
      <text:p text:style-name="P1">Selembu</text:p>
      <text:p text:style-name="P1">Senepol</text:p>
      <text:p text:style-name="P1">Serbian Pied</text:p>
      <text:p text:style-name="P1">Serbian Steppe</text:p>
      <text:p text:style-name="P1">Sheko</text:p>
      <text:p text:style-name="P1">Shetland</text:p>
      <text:p text:style-name="P1">Shorthorn</text:p>
      <text:p text:style-name="P1">Siboney de Cuba</text:p>
      <text:p text:style-name="P1">Simbrah</text:p>
      <text:p text:style-name="P1">Simford</text:p>
      <text:p text:style-name="P1">Simmental</text:p>
      <text:p text:style-name="P1">Siri</text:p>
      <text:p text:style-name="P1">South Devon</text:p>
      <text:p text:style-name="P1"><text:soft-page-break/>Spanish Fighting Bull</text:p>
      <text:p text:style-name="P1">Speckle Park</text:p>
      <text:p text:style-name="P1">Square Meater</text:p>
      <text:p text:style-name="P1">Sussex</text:p>
      <text:p text:style-name="P1">Swedish Friesian</text:p>
      <text:p text:style-name="P1">Swedish Polled</text:p>
      <text:p text:style-name="P1">Swedish Red Pied</text:p>
      <text:p text:style-name="P1">Swedish Red Polled</text:p>
      <text:p text:style-name="P1">Swedish Red-and-White</text:p>
      <text:p text:style-name="P1">Tabapuã</text:p>
      <text:p text:style-name="P1">Tarentaise</text:p>
      <text:p text:style-name="P1">Tasmanian Grey</text:p>
      <text:p text:style-name="P1">Tauros cattle</text:p>
      <text:p text:style-name="P1">Taurus cattle</text:p>
      <text:p text:style-name="P1">Telemark</text:p>
      <text:p text:style-name="P1">Texas Longhorn</text:p>
      <text:p text:style-name="P1">Texon</text:p>
      <text:p text:style-name="P1">Thai Black</text:p>
      <text:p text:style-name="P1">Thai Fighting Bull</text:p>
      <text:p text:style-name="P1">Thai Friesian</text:p>
      <text:p text:style-name="P1">Thai Milking Zebu</text:p>
      <text:p text:style-name="P1">Tharparkar</text:p>
      <text:p text:style-name="P1">Tswana</text:p>
      <text:p text:style-name="P1">Tudanca</text:p>
      <text:p text:style-name="P1">Tuli</text:p>
      <text:p text:style-name="P1">Tulim</text:p>
      <text:p text:style-name="P1">Turkish Grey Steppe</text:p>
      <text:p text:style-name="P1">Tux-Zillertal</text:p>
      <text:p text:style-name="P1">Tyrol Grey</text:p>
      <text:p text:style-name="P1">Ukrainian Grey</text:p>
      <text:p text:style-name="P1">Umblachery</text:p>
      <text:p text:style-name="P1">Valdostana Castana</text:p>
      <text:p text:style-name="P1">Valdostana Pezzata Nera</text:p>
      <text:p text:style-name="P1">Valdostana Pezzata Rossa</text:p>
      <text:p text:style-name="P1">Väneko</text:p>
      <text:p text:style-name="P1">Vaynol</text:p>
      <text:p text:style-name="P1">Vechur[8]</text:p>
      <text:p text:style-name="P1">Vestland Fjord</text:p>
      <text:p text:style-name="P1">Vestland Red Polled</text:p>
      <text:p text:style-name="P1">Vianesa</text:p>
      <text:p text:style-name="P1">Volinian Beef</text:p>
      <text:p text:style-name="P1">Vorderwald</text:p>
      <text:p text:style-name="P1">Vosgienne</text:p>
      <text:p text:style-name="P1">Waguli</text:p>
      <text:p text:style-name="P1">Wagyu</text:p>
      <text:p text:style-name="P1">Wangus</text:p>
      <text:p text:style-name="P1">Welsh Black</text:p>
      <text:p text:style-name="P1">Western Finncattle</text:p>
      <text:p text:style-name="P1">White Cáceres</text:p>
      <text:p text:style-name="P1">White Fulani</text:p>
      <text:p text:style-name="P1">White Lamphun</text:p>
      <text:p text:style-name="P1">White Park</text:p>
      <text:p text:style-name="P1">Whitebred Shorthorn</text:p>
      <text:p text:style-name="P1">Xingjiang Brown</text:p>
      <text:p text:style-name="P1">Zebu</text:p>
      <text:p text:style-name="P3"><text:span text:style-name="T1">Żubroń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lliam Clarkson</meta:initial-creator>
    <meta:creation-date>2021-12-18T07:24:36.68</meta:creation-date>
    <meta:document-statistic meta:table-count="0" meta:image-count="0" meta:object-count="0" meta:page-count="8" meta:paragraph-count="469" meta:word-count="774" meta:character-count="5561"/>
    <dc:date>2021-12-18T07:24:54.98</dc:date>
    <dc:creator>William Clarkson</dc:creator>
    <meta:editing-duration>PT19S</meta:editing-duration>
    <meta:editing-cycles>1</meta:editing-cycles>
    <meta:generator>OpenOffice/4.1.10$Win32 OpenOffice.org_project/4110m2$Build-9807</meta:generator>
  </office:meta>
</office:document-meta>
</file>