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yssinian</text:p>
      <text:p text:style-name="P1">Australian Mist</text:p>
      <text:p text:style-name="P1">Balinese</text:p>
      <text:p text:style-name="P1">Bengal</text:p>
      <text:p text:style-name="P1">Birman</text:p>
      <text:p text:style-name="P1">Bombay</text:p>
      <text:p text:style-name="P1">British Shorthair</text:p>
      <text:p text:style-name="P1">Burmese</text:p>
      <text:p text:style-name="P1">Burmilla</text:p>
      <text:p text:style-name="P1">Cornish Rex</text:p>
      <text:p text:style-name="P1">Devon Rex</text:p>
      <text:p text:style-name="P1">Egyptian Mau</text:p>
      <text:p text:style-name="P1">Exotic Shorthair</text:p>
      <text:p text:style-name="P1">Japanese Bobtail</text:p>
      <text:p text:style-name="P1">Korat</text:p>
      <text:p text:style-name="P1">La Perms</text:p>
      <text:p text:style-name="P1">Maine Coon</text:p>
      <text:p text:style-name="P1">Manx</text:p>
      <text:p text:style-name="P1">Norwegian Forest</text:p>
      <text:p text:style-name="P1">Ocicat</text:p>
      <text:p text:style-name="P1">Oriental Shorthair</text:p>
      <text:p text:style-name="P1">Persian Longhair</text:p>
      <text:p text:style-name="P1">Ragdoll</text:p>
      <text:p text:style-name="P1">Russian Blue</text:p>
      <text:p text:style-name="P1">Scottish Fold</text:p>
      <text:p text:style-name="P1">Siamese</text:p>
      <text:p text:style-name="P1">Siberian Forest</text:p>
      <text:p text:style-name="P1">Singapura</text:p>
      <text:p text:style-name="P1">Snowshoe</text:p>
      <text:p text:style-name="P1">Somali</text:p>
      <text:p text:style-name="P1">Sphynx</text:p>
      <text:p text:style-name="P1">Tiffanie</text:p>
      <text:p text:style-name="P1">Tonkinese</text:p>
      <text:p text:style-name="P3"><text:span text:style-name="T1">Turkish V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6T20:52:31.98</meta:creation-date>
    <meta:document-statistic meta:table-count="0" meta:image-count="0" meta:object-count="0" meta:page-count="1" meta:paragraph-count="34" meta:word-count="50" meta:character-count="341"/>
    <dc:date>2021-12-16T20:52:46.59</dc:date>
    <dc:creator>William Clarkson</dc:creator>
    <meta:editing-duration>PT14S</meta:editing-duration>
    <meta:editing-cycles>1</meta:editing-cycles>
    <meta:generator>OpenOffice/4.1.10$Win32 OpenOffice.org_project/4110m2$Build-9807</meta:generator>
  </office:meta>
</office:document-meta>
</file>