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entor</text:p>
      <text:p text:style-name="P1">adjutant</text:p>
      <text:p text:style-name="P1">albatross</text:p>
      <text:p text:style-name="P1">alethe</text:p>
      <text:p text:style-name="P1">anhinga</text:p>
      <text:p text:style-name="P1">ani</text:p>
      <text:p text:style-name="P1">antbird</text:p>
      <text:p text:style-name="P1">antpitta</text:p>
      <text:p text:style-name="P1">antshrike</text:p>
      <text:p text:style-name="P1">antthrush</text:p>
      <text:p text:style-name="P1">antwren</text:p>
      <text:p text:style-name="P1">apalis</text:p>
      <text:p text:style-name="P1">apostlebird</text:p>
      <text:p text:style-name="P1">aracari</text:p>
      <text:p text:style-name="P1">argus</text:p>
      <text:p text:style-name="P1">asity</text:p>
      <text:p text:style-name="P1">astrapia</text:p>
      <text:p text:style-name="P1">auk</text:p>
      <text:p text:style-name="P1">auklet</text:p>
      <text:p text:style-name="P1">avocet</text:p>
      <text:p text:style-name="P1">avocetbill</text:p>
      <text:p text:style-name="P1">awlbill</text:p>
      <text:p text:style-name="P1">babbler</text:p>
      <text:p text:style-name="P1">bananaquit</text:p>
      <text:p text:style-name="P1">barbet</text:p>
      <text:p text:style-name="P1">barbthroat</text:p>
      <text:p text:style-name="P1">bare-eye</text:p>
      <text:p text:style-name="P1">bateleur</text:p>
      <text:p text:style-name="P1">batis</text:p>
      <text:p text:style-name="P1">baza</text:p>
      <text:p text:style-name="P1">bee-eater</text:p>
      <text:p text:style-name="P1">bellbird</text:p>
      <text:p text:style-name="P1">bernieria</text:p>
      <text:p text:style-name="P1">berrypecker</text:p>
      <text:p text:style-name="P1">besra</text:p>
      <text:p text:style-name="P1">bird-of-paradise</text:p>
      <text:p text:style-name="P1">bittern</text:p>
      <text:p text:style-name="P1">blackbird</text:p>
      <text:p text:style-name="P1">blackcap</text:p>
      <text:p text:style-name="P1">blackeye</text:p>
      <text:p text:style-name="P1">bleeding-heart</text:p>
      <text:p text:style-name="P1">blossomcrown</text:p>
      <text:p text:style-name="P1">bluebill</text:p>
      <text:p text:style-name="P1">bluebird</text:p>
      <text:p text:style-name="P1">bluethroat</text:p>
      <text:p text:style-name="P1">boatbill</text:p>
      <text:p text:style-name="P1">bobolink</text:p>
      <text:p text:style-name="P1">bobwhite</text:p>
      <text:p text:style-name="P1">bokmakierie</text:p>
      <text:p text:style-name="P1">boobook</text:p>
      <text:p text:style-name="P1">booby</text:p>
      <text:p text:style-name="P1">bowerbird</text:p>
      <text:p text:style-name="P1">brambling</text:p>
      <text:p text:style-name="P1">brilliant</text:p>
      <text:p text:style-name="P1">bristlebill</text:p>
      <text:p text:style-name="P1">bristlebird</text:p>
      <text:p text:style-name="P1">bristlefront</text:p>
      <text:p text:style-name="P1">bristlehead</text:p>
      <text:p text:style-name="P1">broadbill</text:p>
      <text:p text:style-name="P1"><text:soft-page-break/>bronzewing</text:p>
      <text:p text:style-name="P1">brushturkey</text:p>
      <text:p text:style-name="P1">bufflehead</text:p>
      <text:p text:style-name="P1">bulbul</text:p>
      <text:p text:style-name="P1">bullfinch</text:p>
      <text:p text:style-name="P1">bunting</text:p>
      <text:p text:style-name="P1">bushchat</text:p>
      <text:p text:style-name="P1">bush-hen</text:p>
      <text:p text:style-name="P1">bushshrike</text:p>
      <text:p text:style-name="P1">bushtit</text:p>
      <text:p text:style-name="P1">bustard</text:p>
      <text:p text:style-name="P1">butcherbird</text:p>
      <text:p text:style-name="P1">buttonquail</text:p>
      <text:p text:style-name="P1">buzzard</text:p>
      <text:p text:style-name="P1">cachalote</text:p>
      <text:p text:style-name="P1">cacique</text:p>
      <text:p text:style-name="P1">camaroptera</text:p>
      <text:p text:style-name="P1">canastero</text:p>
      <text:p text:style-name="P1">canvasback</text:p>
      <text:p text:style-name="P1">capercaillie</text:p>
      <text:p text:style-name="P1">caracara</text:p>
      <text:p text:style-name="P1">cardinal</text:p>
      <text:p text:style-name="P1">carib</text:p>
      <text:p text:style-name="P1">cassowary</text:p>
      <text:p text:style-name="P1">catbird</text:p>
      <text:p text:style-name="P1">chachalaca</text:p>
      <text:p text:style-name="P1">chaffinch</text:p>
      <text:p text:style-name="P1">chat</text:p>
      <text:p text:style-name="P1">chickadee</text:p>
      <text:p text:style-name="P1">chicken</text:p>
      <text:p text:style-name="P1">chiffchaff</text:p>
      <text:p text:style-name="P1">chlorophonia</text:p>
      <text:p text:style-name="P1">chough</text:p>
      <text:p text:style-name="P1">chuck-will's-widow</text:p>
      <text:p text:style-name="P1">cicadabird</text:p>
      <text:p text:style-name="P1">cinclodes</text:p>
      <text:p text:style-name="P1">cisticola</text:p>
      <text:p text:style-name="P1">cochoa</text:p>
      <text:p text:style-name="P1">cock-of-the-rock</text:p>
      <text:p text:style-name="P1">comet</text:p>
      <text:p text:style-name="P1">condor</text:p>
      <text:p text:style-name="P1">conebill</text:p>
      <text:p text:style-name="P1">coot</text:p>
      <text:p text:style-name="P1">coquette</text:p>
      <text:p text:style-name="P1">cormorant</text:p>
      <text:p text:style-name="P1">coronet</text:p>
      <text:p text:style-name="P1">cotinga</text:p>
      <text:p text:style-name="P1">coua</text:p>
      <text:p text:style-name="P1">coucal</text:p>
      <text:p text:style-name="P1">courser</text:p>
      <text:p text:style-name="P1">cowbird</text:p>
      <text:p text:style-name="P1">crab-plover</text:p>
      <text:p text:style-name="P1">crake</text:p>
      <text:p text:style-name="P1">crane</text:p>
      <text:p text:style-name="P1">creeper</text:p>
      <text:p text:style-name="P1">crombec</text:p>
      <text:p text:style-name="P1">crossbill</text:p>
      <text:p text:style-name="P1">crow</text:p>
      <text:p text:style-name="P1">cuckoo</text:p>
      <text:p text:style-name="P1"><text:soft-page-break/>cuckoo-dove</text:p>
      <text:p text:style-name="P1">cuckoo-hawk</text:p>
      <text:p text:style-name="P1">cuckooshrike</text:p>
      <text:p text:style-name="P1">curassow</text:p>
      <text:p text:style-name="P1">curlew</text:p>
      <text:p text:style-name="P1">currawong</text:p>
      <text:p text:style-name="P1">darter</text:p>
      <text:p text:style-name="P1">dickcissel</text:p>
      <text:p text:style-name="P1">dipper</text:p>
      <text:p text:style-name="P1">dodo</text:p>
      <text:p text:style-name="P1">dollarbird</text:p>
      <text:p text:style-name="P1">donacobius</text:p>
      <text:p text:style-name="P1">dotterel</text:p>
      <text:p text:style-name="P1">dove</text:p>
      <text:p text:style-name="P1">dowitcher</text:p>
      <text:p text:style-name="P1">drongo</text:p>
      <text:p text:style-name="P1">duck</text:p>
      <text:p text:style-name="P1">dunlin</text:p>
      <text:p text:style-name="P1">dunnock</text:p>
      <text:p text:style-name="P1">eagle</text:p>
      <text:p text:style-name="P1">eagle-owl</text:p>
      <text:p text:style-name="P1">egret</text:p>
      <text:p text:style-name="P1">eider</text:p>
      <text:p text:style-name="P1">elaenia</text:p>
      <text:p text:style-name="P2">‘<text:span text:style-name="T1">elepaio</text:span></text:p>
      <text:p text:style-name="P1">emerald</text:p>
      <text:p text:style-name="P1">emu</text:p>
      <text:p text:style-name="P1">eremomela</text:p>
      <text:p text:style-name="P1">euphonia</text:p>
      <text:p text:style-name="P1">fairy</text:p>
      <text:p text:style-name="P1">fairy-bluebird</text:p>
      <text:p text:style-name="P1">fairywren</text:p>
      <text:p text:style-name="P1">falcon</text:p>
      <text:p text:style-name="P1">falconet</text:p>
      <text:p text:style-name="P1">fantail</text:p>
      <text:p text:style-name="P1">fernwren</text:p>
      <text:p text:style-name="P1">fieldfare</text:p>
      <text:p text:style-name="P1">figbird</text:p>
      <text:p text:style-name="P1">finch</text:p>
      <text:p text:style-name="P1">finfoot</text:p>
      <text:p text:style-name="P1">fireback</text:p>
      <text:p text:style-name="P1">firecrown</text:p>
      <text:p text:style-name="P1">firefinch</text:p>
      <text:p text:style-name="P1">firewood-gatherer</text:p>
      <text:p text:style-name="P1">fiscal</text:p>
      <text:p text:style-name="P1">flameback</text:p>
      <text:p text:style-name="P1">flamingo</text:p>
      <text:p text:style-name="P1">flicker</text:p>
      <text:p text:style-name="P1">florican</text:p>
      <text:p text:style-name="P1">flowerpecker</text:p>
      <text:p text:style-name="P1">flufftail</text:p>
      <text:p text:style-name="P1">flycatcher</text:p>
      <text:p text:style-name="P1">foliage-gleaner</text:p>
      <text:p text:style-name="P1">forktail</text:p>
      <text:p text:style-name="P1">francolin</text:p>
      <text:p text:style-name="P1">friarbird</text:p>
      <text:p text:style-name="P1">frigatebird</text:p>
      <text:p text:style-name="P1">frogmouth</text:p>
      <text:p text:style-name="P1">fruiteater</text:p>
      <text:p text:style-name="P1"><text:soft-page-break/>fulmar</text:p>
      <text:p text:style-name="P1">fulvetta</text:p>
      <text:p text:style-name="P1">gadwall</text:p>
      <text:p text:style-name="P1">gallinule</text:p>
      <text:p text:style-name="P1">gallito</text:p>
      <text:p text:style-name="P1">gannet</text:p>
      <text:p text:style-name="P1">garganey</text:p>
      <text:p text:style-name="P1">gerygone</text:p>
      <text:p text:style-name="P1">gnatcatcher</text:p>
      <text:p text:style-name="P1">gnateater</text:p>
      <text:p text:style-name="P1">gnatwren</text:p>
      <text:p text:style-name="P1">go-away-bird</text:p>
      <text:p text:style-name="P1">godwit</text:p>
      <text:p text:style-name="P1">goldcrest</text:p>
      <text:p text:style-name="P1">goldeneye</text:p>
      <text:p text:style-name="P1">goldenthroat</text:p>
      <text:p text:style-name="P1">goldfinch</text:p>
      <text:p text:style-name="P1">goose</text:p>
      <text:p text:style-name="P1">goshawk</text:p>
      <text:p text:style-name="P1">grackle</text:p>
      <text:p text:style-name="P1">grassbird</text:p>
      <text:p text:style-name="P1">grassquit</text:p>
      <text:p text:style-name="P1">grasswren</text:p>
      <text:p text:style-name="P1">grebe</text:p>
      <text:p text:style-name="P1">greenbul</text:p>
      <text:p text:style-name="P1">greenfinch</text:p>
      <text:p text:style-name="P1">greenshank</text:p>
      <text:p text:style-name="P1">grenadier</text:p>
      <text:p text:style-name="P1">grosbeak</text:p>
      <text:p text:style-name="P1">grouse</text:p>
      <text:p text:style-name="P1">guan</text:p>
      <text:p text:style-name="P1">guillemot</text:p>
      <text:p text:style-name="P1">guineafowl</text:p>
      <text:p text:style-name="P1">gull</text:p>
      <text:p text:style-name="P1">hamerkop</text:p>
      <text:p text:style-name="P1">hardhead</text:p>
      <text:p text:style-name="P1">harrier</text:p>
      <text:p text:style-name="P1">harrier-hawk</text:p>
      <text:p text:style-name="P1">hawfinch</text:p>
      <text:p text:style-name="P1">hawk</text:p>
      <text:p text:style-name="P1">hawk-eagle</text:p>
      <text:p text:style-name="P1">hawk-owl</text:p>
      <text:p text:style-name="P1">helmetcrest</text:p>
      <text:p text:style-name="P1">helmetshrike</text:p>
      <text:p text:style-name="P1">hermit</text:p>
      <text:p text:style-name="P1">heron</text:p>
      <text:p text:style-name="P1">hillstar</text:p>
      <text:p text:style-name="P1">hoatzin</text:p>
      <text:p text:style-name="P1">hobby</text:p>
      <text:p text:style-name="P1">honeybird</text:p>
      <text:p text:style-name="P1">honeycreeper</text:p>
      <text:p text:style-name="P1">honeyeater</text:p>
      <text:p text:style-name="P1">honeyguide</text:p>
      <text:p text:style-name="P1">hoopoe</text:p>
      <text:p text:style-name="P1">hoopoe-lark</text:p>
      <text:p text:style-name="P1">hornbill</text:p>
      <text:p text:style-name="P1">hornero</text:p>
      <text:p text:style-name="P1">hummingbird</text:p>
      <text:p text:style-name="P1">hypocolius</text:p>
      <text:p text:style-name="P1"><text:soft-page-break/>ibis</text:p>
      <text:p text:style-name="P1">ibisbill</text:p>
      <text:p text:style-name="P1">iiwi</text:p>
      <text:p text:style-name="P1">illadopsis</text:p>
      <text:p text:style-name="P1">inca</text:p>
      <text:p text:style-name="P1">iora</text:p>
      <text:p text:style-name="P1">jabiru</text:p>
      <text:p text:style-name="P1">jacamar</text:p>
      <text:p text:style-name="P1">jacana</text:p>
      <text:p text:style-name="P1">jackdaw</text:p>
      <text:p text:style-name="P1">jacobin</text:p>
      <text:p text:style-name="P1">jaeger</text:p>
      <text:p text:style-name="P1">jay</text:p>
      <text:p text:style-name="P1">jewelfront</text:p>
      <text:p text:style-name="P1">junco</text:p>
      <text:p text:style-name="P1">junglefowl</text:p>
      <text:p text:style-name="P1">kagu</text:p>
      <text:p text:style-name="P1">kestrel</text:p>
      <text:p text:style-name="P1">killdeer</text:p>
      <text:p text:style-name="P1">kingbird</text:p>
      <text:p text:style-name="P1">kingfisher</text:p>
      <text:p text:style-name="P1">kinglet</text:p>
      <text:p text:style-name="P1">kiskadee</text:p>
      <text:p text:style-name="P1">kite</text:p>
      <text:p text:style-name="P1">kittiwake</text:p>
      <text:p text:style-name="P1">kiwi</text:p>
      <text:p text:style-name="P1">knot</text:p>
      <text:p text:style-name="P1">koel</text:p>
      <text:p text:style-name="P1">kōkako</text:p>
      <text:p text:style-name="P1">kookaburra</text:p>
      <text:p text:style-name="P1">korhaan</text:p>
      <text:p text:style-name="P1">lancebill</text:p>
      <text:p text:style-name="P1">lapwing</text:p>
      <text:p text:style-name="P1">lark</text:p>
      <text:p text:style-name="P1">laughingthrush</text:p>
      <text:p text:style-name="P1">leafbird</text:p>
      <text:p text:style-name="P1">limpkin</text:p>
      <text:p text:style-name="P1">linnet</text:p>
      <text:p text:style-name="P1">logrunner</text:p>
      <text:p text:style-name="P1">longbill</text:p>
      <text:p text:style-name="P1">longclaw</text:p>
      <text:p text:style-name="P1">longspur</text:p>
      <text:p text:style-name="P1">loon</text:p>
      <text:p text:style-name="P1">lyrebird</text:p>
      <text:p text:style-name="P1">magpie</text:p>
      <text:p text:style-name="P1">magpie-lark</text:p>
      <text:p text:style-name="P1">magpie-robin</text:p>
      <text:p text:style-name="P1">maleo</text:p>
      <text:p text:style-name="P1">malkoha</text:p>
      <text:p text:style-name="P1">mallard</text:p>
      <text:p text:style-name="P1">malleefowl</text:p>
      <text:p text:style-name="P1">manakin</text:p>
      <text:p text:style-name="P1">mango</text:p>
      <text:p text:style-name="P1">martin</text:p>
      <text:p text:style-name="P1">meadowlark</text:p>
      <text:p text:style-name="P1">megapode</text:p>
      <text:p text:style-name="P1">merganser</text:p>
      <text:p text:style-name="P1">merlin</text:p>
      <text:p text:style-name="P1">mesia</text:p>
      <text:p text:style-name="P1"><text:soft-page-break/>mesite</text:p>
      <text:p text:style-name="P1">metaltail</text:p>
      <text:p text:style-name="P1">miner</text:p>
      <text:p text:style-name="P1">minivet</text:p>
      <text:p text:style-name="P1">minla</text:p>
      <text:p text:style-name="P1">mistletoebird</text:p>
      <text:p text:style-name="P1">mockingbird</text:p>
      <text:p text:style-name="P1">monal</text:p>
      <text:p text:style-name="P1">monal-partridge</text:p>
      <text:p text:style-name="P1">monarch</text:p>
      <text:p text:style-name="P1">monjita</text:p>
      <text:p text:style-name="P1">monklet</text:p>
      <text:p text:style-name="P1">moorhen</text:p>
      <text:p text:style-name="P1">motmot</text:p>
      <text:p text:style-name="P1">mountaineer</text:p>
      <text:p text:style-name="P1">mountaingem</text:p>
      <text:p text:style-name="P1">mousebird</text:p>
      <text:p text:style-name="P1">munia</text:p>
      <text:p text:style-name="P1">murre</text:p>
      <text:p text:style-name="P1">murrelet</text:p>
      <text:p text:style-name="P1">myna</text:p>
      <text:p text:style-name="P1">nativehen</text:p>
      <text:p text:style-name="P1">needletail</text:p>
      <text:p text:style-name="P1">nene</text:p>
      <text:p text:style-name="P1">nighthawk</text:p>
      <text:p text:style-name="P1">nightingale</text:p>
      <text:p text:style-name="P1">nightjar</text:p>
      <text:p text:style-name="P1">niltava</text:p>
      <text:p text:style-name="P1">noddy</text:p>
      <text:p text:style-name="P1">nothura</text:p>
      <text:p text:style-name="P1">nunbird</text:p>
      <text:p text:style-name="P1">nunlet</text:p>
      <text:p text:style-name="P1">nutcracker</text:p>
      <text:p text:style-name="P1">nuthatch</text:p>
      <text:p text:style-name="P1">oilbird</text:p>
      <text:p text:style-name="P1">openbill</text:p>
      <text:p text:style-name="P1">oriole</text:p>
      <text:p text:style-name="P1">oropendola</text:p>
      <text:p text:style-name="P1">osprey</text:p>
      <text:p text:style-name="P1">ostrich</text:p>
      <text:p text:style-name="P1">ouzel</text:p>
      <text:p text:style-name="P1">ovenbird</text:p>
      <text:p text:style-name="P1">owl</text:p>
      <text:p text:style-name="P1">oxpecker</text:p>
      <text:p text:style-name="P1">oystercatcher</text:p>
      <text:p text:style-name="P1">painted-snipe</text:p>
      <text:p text:style-name="P1">palmchat</text:p>
      <text:p text:style-name="P1">pardalote</text:p>
      <text:p text:style-name="P1">parrotbill</text:p>
      <text:p text:style-name="P1">parrotfinch</text:p>
      <text:p text:style-name="P1">partridge</text:p>
      <text:p text:style-name="P1">parula</text:p>
      <text:p text:style-name="P1">pauraque</text:p>
      <text:p text:style-name="P1">peacock-pheasant</text:p>
      <text:p text:style-name="P1">peafowl</text:p>
      <text:p text:style-name="P1">pelican</text:p>
      <text:p text:style-name="P1">penguin</text:p>
      <text:p text:style-name="P1">peppershrike</text:p>
      <text:p text:style-name="P1">petrel</text:p>
      <text:p text:style-name="P1"><text:soft-page-break/>petronia</text:p>
      <text:p text:style-name="P1">pewee</text:p>
      <text:p text:style-name="P1">phalarope</text:p>
      <text:p text:style-name="P1">pheasant</text:p>
      <text:p text:style-name="P1">phoebe</text:p>
      <text:p text:style-name="P1">piapiac</text:p>
      <text:p text:style-name="P1">picathartes</text:p>
      <text:p text:style-name="P1">piclet</text:p>
      <text:p text:style-name="P1">piculet</text:p>
      <text:p text:style-name="P1">piedtail</text:p>
      <text:p text:style-name="P1">pigeon</text:p>
      <text:p text:style-name="P1">pilotbird</text:p>
      <text:p text:style-name="P1">pintail</text:p>
      <text:p text:style-name="P1">pipit</text:p>
      <text:p text:style-name="P1">pitta</text:p>
      <text:p text:style-name="P1">plains-wanderer</text:p>
      <text:p text:style-name="P1">plantain-eater</text:p>
      <text:p text:style-name="P1">plantcutter</text:p>
      <text:p text:style-name="P1">plover</text:p>
      <text:p text:style-name="P1">plovercrest</text:p>
      <text:p text:style-name="P1">plumeleteer</text:p>
      <text:p text:style-name="P1">pochard</text:p>
      <text:p text:style-name="P1">poorwill</text:p>
      <text:p text:style-name="P1">potoo</text:p>
      <text:p text:style-name="P1">pratincole</text:p>
      <text:p text:style-name="P1">prinia</text:p>
      <text:p text:style-name="P1">prion</text:p>
      <text:p text:style-name="P1">ptarmigan</text:p>
      <text:p text:style-name="P1">puffbird</text:p>
      <text:p text:style-name="P1">puffin</text:p>
      <text:p text:style-name="P1">puffleg</text:p>
      <text:p text:style-name="P1">pytilia</text:p>
      <text:p text:style-name="P1">quail</text:p>
      <text:p text:style-name="P1">quail-dove</text:p>
      <text:p text:style-name="P1">quail-plover</text:p>
      <text:p text:style-name="P1">quail-thrush</text:p>
      <text:p text:style-name="P1">quelea</text:p>
      <text:p text:style-name="P1">quetzal</text:p>
      <text:p text:style-name="P1">rail</text:p>
      <text:p text:style-name="P1">raven</text:p>
      <text:p text:style-name="P1">rayadito</text:p>
      <text:p text:style-name="P1">razorbill</text:p>
      <text:p text:style-name="P1">redhead</text:p>
      <text:p text:style-name="P1">redpoll</text:p>
      <text:p text:style-name="P1">redshank</text:p>
      <text:p text:style-name="P1">redstart</text:p>
      <text:p text:style-name="P1">reedling</text:p>
      <text:p text:style-name="P1">rhea</text:p>
      <text:p text:style-name="P1">riflebird</text:p>
      <text:p text:style-name="P1">rifleman</text:p>
      <text:p text:style-name="P1">robin</text:p>
      <text:p text:style-name="P1">rockjumper</text:p>
      <text:p text:style-name="P1">roller</text:p>
      <text:p text:style-name="P1">rook</text:p>
      <text:p text:style-name="P1">rosefinch</text:p>
      <text:p text:style-name="P1">ruby</text:p>
      <text:p text:style-name="P1">ruff</text:p>
      <text:p text:style-name="P1">sabrewing</text:p>
      <text:p text:style-name="P1">saddleback</text:p>
      <text:p text:style-name="P1"><text:soft-page-break/>saltator</text:p>
      <text:p text:style-name="P1">sanderling</text:p>
      <text:p text:style-name="P1">sandgrouse</text:p>
      <text:p text:style-name="P1">sandpiper</text:p>
      <text:p text:style-name="P1">sapphire</text:p>
      <text:p text:style-name="P1">sapsucker</text:p>
      <text:p text:style-name="P1">satinbird</text:p>
      <text:p text:style-name="P1">scaup</text:p>
      <text:p text:style-name="P1">schiffornis</text:p>
      <text:p text:style-name="P1">scimitarbill</text:p>
      <text:p text:style-name="P1">scoter</text:p>
      <text:p text:style-name="P1">screamer</text:p>
      <text:p text:style-name="P1">scrubbird</text:p>
      <text:p text:style-name="P1">scrubfowl</text:p>
      <text:p text:style-name="P1">scrubwren</text:p>
      <text:p text:style-name="P1">scythebill</text:p>
      <text:p text:style-name="P1">secretarybird</text:p>
      <text:p text:style-name="P1">seedeater</text:p>
      <text:p text:style-name="P1">seedsnipe</text:p>
      <text:p text:style-name="P1">seriema</text:p>
      <text:p text:style-name="P1">shag</text:p>
      <text:p text:style-name="P1">sharpbill</text:p>
      <text:p text:style-name="P1">sheartail</text:p>
      <text:p text:style-name="P1">shearwater</text:p>
      <text:p text:style-name="P1">sheathbill</text:p>
      <text:p text:style-name="P1">sheldgoose</text:p>
      <text:p text:style-name="P1">shelduck</text:p>
      <text:p text:style-name="P1">shikra</text:p>
      <text:p text:style-name="P1">shoebill</text:p>
      <text:p text:style-name="P1">shortwing</text:p>
      <text:p text:style-name="P1">shoveler</text:p>
      <text:p text:style-name="P1">shrike</text:p>
      <text:p text:style-name="P1">shrike-thrush</text:p>
      <text:p text:style-name="P1">shrike-tit</text:p>
      <text:p text:style-name="P1">sibia</text:p>
      <text:p text:style-name="P1">sicklebill</text:p>
      <text:p text:style-name="P1">silktail</text:p>
      <text:p text:style-name="P1">silvereye</text:p>
      <text:p text:style-name="P1">siskin</text:p>
      <text:p text:style-name="P1">sittella</text:p>
      <text:p text:style-name="P1">skimmer</text:p>
      <text:p text:style-name="P1">skua</text:p>
      <text:p text:style-name="P1">skylark</text:p>
      <text:p text:style-name="P1">smew</text:p>
      <text:p text:style-name="P1">snipe</text:p>
      <text:p text:style-name="P1">snowcap</text:p>
      <text:p text:style-name="P1">snowcock</text:p>
      <text:p text:style-name="P1">snowfinch</text:p>
      <text:p text:style-name="P1">solitaire</text:p>
      <text:p text:style-name="P1">songlark</text:p>
      <text:p text:style-name="P1">sora</text:p>
      <text:p text:style-name="P1">spadebill</text:p>
      <text:p text:style-name="P1">sparrow</text:p>
      <text:p text:style-name="P1">sparrowhawk</text:p>
      <text:p text:style-name="P1">spatuletail</text:p>
      <text:p text:style-name="P1">spinebill</text:p>
      <text:p text:style-name="P1">spinetail</text:p>
      <text:p text:style-name="P1">spinifexbird</text:p>
      <text:p text:style-name="P1">spoonbill</text:p>
      <text:p text:style-name="P1"><text:soft-page-break/>spurfowl</text:p>
      <text:p text:style-name="P1">starfrontlet</text:p>
      <text:p text:style-name="P1">starling</text:p>
      <text:p text:style-name="P1">starthroat</text:p>
      <text:p text:style-name="P1">stilt</text:p>
      <text:p text:style-name="P1">stint</text:p>
      <text:p text:style-name="P1">stitchbird</text:p>
      <text:p text:style-name="P1">stonechat</text:p>
      <text:p text:style-name="P1">stone-curlew</text:p>
      <text:p text:style-name="P1">stork</text:p>
      <text:p text:style-name="P1">streamertail</text:p>
      <text:p text:style-name="P1">sugarbird</text:p>
      <text:p text:style-name="P1">sunangel</text:p>
      <text:p text:style-name="P1">sunbeam</text:p>
      <text:p text:style-name="P1">sunbird</text:p>
      <text:p text:style-name="P1">sunbird-asity</text:p>
      <text:p text:style-name="P1">sunbittern</text:p>
      <text:p text:style-name="P1">sungem</text:p>
      <text:p text:style-name="P1">sungrebe</text:p>
      <text:p text:style-name="P1">surfbird</text:p>
      <text:p text:style-name="P1">swallow</text:p>
      <text:p text:style-name="P1">swamphen</text:p>
      <text:p text:style-name="P1">swan</text:p>
      <text:p text:style-name="P1">swift</text:p>
      <text:p text:style-name="P1">swiftlet</text:p>
      <text:p text:style-name="P1">sylph</text:p>
      <text:p text:style-name="P1">tailorbird</text:p>
      <text:p text:style-name="P1">takahē</text:p>
      <text:p text:style-name="P1">tanager</text:p>
      <text:p text:style-name="P1">tapaculo</text:p>
      <text:p text:style-name="P1">tattler</text:p>
      <text:p text:style-name="P1">tchagra</text:p>
      <text:p text:style-name="P1">teal</text:p>
      <text:p text:style-name="P1">tern</text:p>
      <text:p text:style-name="P1">thick-knee</text:p>
      <text:p text:style-name="P1">thornbill</text:p>
      <text:p text:style-name="P1">thorntail</text:p>
      <text:p text:style-name="P1">thrasher</text:p>
      <text:p text:style-name="P1">thrush</text:p>
      <text:p text:style-name="P1">tinamou</text:p>
      <text:p text:style-name="P1">tinkerbird</text:p>
      <text:p text:style-name="P1">tit</text:p>
      <text:p text:style-name="P1">titmouse</text:p>
      <text:p text:style-name="P1">tody</text:p>
      <text:p text:style-name="P1">tody-flycatcher</text:p>
      <text:p text:style-name="P1">topaz</text:p>
      <text:p text:style-name="P1">toucan</text:p>
      <text:p text:style-name="P1">toucanet</text:p>
      <text:p text:style-name="P1">towhee</text:p>
      <text:p text:style-name="P1">tragopan</text:p>
      <text:p text:style-name="P1">trainbearer</text:p>
      <text:p text:style-name="P1">treecreeper</text:p>
      <text:p text:style-name="P1">treeswift</text:p>
      <text:p text:style-name="P1">trembler</text:p>
      <text:p text:style-name="P1">triller</text:p>
      <text:p text:style-name="P1">trogon</text:p>
      <text:p text:style-name="P1">tropicbird</text:p>
      <text:p text:style-name="P1">trumpeter</text:p>
      <text:p text:style-name="P1">tui</text:p>
      <text:p text:style-name="P1"><text:soft-page-break/>turaco</text:p>
      <text:p text:style-name="P1">turkey</text:p>
      <text:p text:style-name="P1">turnstone</text:p>
      <text:p text:style-name="P1">twinspot</text:p>
      <text:p text:style-name="P1">tyrannulet</text:p>
      <text:p text:style-name="P1">tyrant</text:p>
      <text:p text:style-name="P1">umbrellabird</text:p>
      <text:p text:style-name="P1">vanga</text:p>
      <text:p text:style-name="P1">veery</text:p>
      <text:p text:style-name="P1">velvetbreast</text:p>
      <text:p text:style-name="P1">verdin</text:p>
      <text:p text:style-name="P1">violetear</text:p>
      <text:p text:style-name="P1">vireo</text:p>
      <text:p text:style-name="P1">visorbearer</text:p>
      <text:p text:style-name="P1">vulture</text:p>
      <text:p text:style-name="P1">wagtail</text:p>
      <text:p text:style-name="P1">wallcreeper</text:p>
      <text:p text:style-name="P1">warbler</text:p>
      <text:p text:style-name="P1">watercock</text:p>
      <text:p text:style-name="P1">waterhen</text:p>
      <text:p text:style-name="P1">waterthrush</text:p>
      <text:p text:style-name="P1">wattlebird</text:p>
      <text:p text:style-name="P1">wattle-eye</text:p>
      <text:p text:style-name="P1">waxbill</text:p>
      <text:p text:style-name="P1">waxwing</text:p>
      <text:p text:style-name="P1">weaver</text:p>
      <text:p text:style-name="P1">weebill</text:p>
      <text:p text:style-name="P1">weka</text:p>
      <text:p text:style-name="P1">wheatear</text:p>
      <text:p text:style-name="P1">whimbrel</text:p>
      <text:p text:style-name="P1">whipbird</text:p>
      <text:p text:style-name="P1">whip-poor-will</text:p>
      <text:p text:style-name="P1">whistler</text:p>
      <text:p text:style-name="P1">white-eye</text:p>
      <text:p text:style-name="P1">whiteface</text:p>
      <text:p text:style-name="P1">whitethroat</text:p>
      <text:p text:style-name="P1">whitetip</text:p>
      <text:p text:style-name="P1">whydah</text:p>
      <text:p text:style-name="P1">widowbird</text:p>
      <text:p text:style-name="P1">wigeon</text:p>
      <text:p text:style-name="P1">willet</text:p>
      <text:p text:style-name="P1">winter</text:p>
      <text:p text:style-name="P1">woodcock</text:p>
      <text:p text:style-name="P1">woodcreeper</text:p>
      <text:p text:style-name="P1">woodhen</text:p>
      <text:p text:style-name="P1">woodlark</text:p>
      <text:p text:style-name="P1">woodnymph</text:p>
      <text:p text:style-name="P1">woodpecker</text:p>
      <text:p text:style-name="P1">woodstar</text:p>
      <text:p text:style-name="P1">woodswallow</text:p>
      <text:p text:style-name="P1">wren</text:p>
      <text:p text:style-name="P1">wrenthrush</text:p>
      <text:p text:style-name="P1">wrentit</text:p>
      <text:p text:style-name="P1">wrybill</text:p>
      <text:p text:style-name="P1">wryneck</text:p>
      <text:p text:style-name="P1">xenops</text:p>
      <text:p text:style-name="P1">yellowhammer</text:p>
      <text:p text:style-name="P1">yellowlegs</text:p>
      <text:p text:style-name="P1">yellownape</text:p>
      <text:p text:style-name="P1"><text:soft-page-break/>yellowthroat</text:p>
      <text:p text:style-name="P4"><text:span text:style-name="T2">yuh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20:50:05.30</meta:creation-date>
    <meta:document-statistic meta:table-count="0" meta:image-count="0" meta:object-count="0" meta:page-count="11" meta:paragraph-count="592" meta:word-count="593" meta:character-count="4727"/>
    <dc:date>2021-12-16T20:50:19.32</dc:date>
    <dc:creator>William Clarkson</dc:creator>
    <meta:editing-duration>PT14S</meta:editing-duration>
    <meta:editing-cycles>1</meta:editing-cycles>
    <meta:generator>OpenOffice/4.1.10$Win32 OpenOffice.org_project/4110m2$Build-9807</meta:generator>
  </office:meta>
</office:document-meta>
</file>