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ductor Digiti Minimi</text:p>
      <text:p text:style-name="P1">Abductor Hallucis</text:p>
      <text:p text:style-name="P1">Abductor Pollicis Brevis</text:p>
      <text:p text:style-name="P1">Abductor Pollicis Longus</text:p>
      <text:p text:style-name="P1">Adductor Brevis</text:p>
      <text:p text:style-name="P1">Adductor Hallucis</text:p>
      <text:p text:style-name="P1">Adductor Longus</text:p>
      <text:p text:style-name="P1">Adductor Magnus</text:p>
      <text:p text:style-name="P1">Adductor Pollicis</text:p>
      <text:p text:style-name="P1">Alaeque Nasi</text:p>
      <text:p text:style-name="P1">Anconeus</text:p>
      <text:p text:style-name="P1">Articularis Cubiti</text:p>
      <text:p text:style-name="P1">Articularis Genu</text:p>
      <text:p text:style-name="P1">Aryepiglotticus</text:p>
      <text:p text:style-name="P1">Aryjordanicus</text:p>
      <text:p text:style-name="P1">Auricularis</text:p>
      <text:p text:style-name="P1">Biceps Brachii</text:p>
      <text:p text:style-name="P1">Biceps Femoris</text:p>
      <text:p text:style-name="P1">Brachialis</text:p>
      <text:p text:style-name="P1">Brachioradialis</text:p>
      <text:p text:style-name="P1">Buccinator</text:p>
      <text:p text:style-name="P1">Bulbospongiosus</text:p>
      <text:p text:style-name="P1">Constrictor Of Pharynx - Inferior</text:p>
      <text:p text:style-name="P1">Constrictor Of Pharynx - Middle</text:p>
      <text:p text:style-name="P1">Constrictor Of Pharynx - Superior</text:p>
      <text:p text:style-name="P1">Coracobrachialis</text:p>
      <text:p text:style-name="P1">Corrugator Supercilii</text:p>
      <text:p text:style-name="P1">Cremaster</text:p>
      <text:p text:style-name="P1">Cricothyroid</text:p>
      <text:p text:style-name="P1">Dartos</text:p>
      <text:p text:style-name="P1">Deep Transverse Perinei</text:p>
      <text:p text:style-name="P1">Deltoid</text:p>
      <text:p text:style-name="P1">Depressor Anguli Oris</text:p>
      <text:p text:style-name="P1">Depressor Labii Inferioris</text:p>
      <text:p text:style-name="P1">Diaphragm</text:p>
      <text:p text:style-name="P1">Digastric</text:p>
      <text:p text:style-name="P1">Erector Spinae - Iliocostalis</text:p>
      <text:p text:style-name="P1">Erector Spinae - Longissimus</text:p>
      <text:p text:style-name="P1">Erector Spinae - Spinalis</text:p>
      <text:p text:style-name="P1">Extensor Carpi Radialis Brevis</text:p>
      <text:p text:style-name="P1">Extensor Carpi Radialis Longus</text:p>
      <text:p text:style-name="P1">Extensor Carpi Ulnaris</text:p>
      <text:p text:style-name="P1">Extensor Digiti Minimi</text:p>
      <text:p text:style-name="P1">Extensor Digitorum</text:p>
      <text:p text:style-name="P1">Extensor Digitorum Brevis</text:p>
      <text:p text:style-name="P1">Extensor Digitorum Longus</text:p>
      <text:p text:style-name="P1">Extensor Hallucis Longus</text:p>
      <text:p text:style-name="P1">Extensor Indicis</text:p>
      <text:p text:style-name="P1">Extensor Pollicis Brevis</text:p>
      <text:p text:style-name="P1">Extensor Pollicis Longus</text:p>
      <text:p text:style-name="P1">External Oblique Abdominis</text:p>
      <text:p text:style-name="P1">Flexor Carpi Radialis</text:p>
      <text:p text:style-name="P1">Flexor Carpi Ulnaris</text:p>
      <text:p text:style-name="P1">Flexor Digiti Minimi Brevis</text:p>
      <text:p text:style-name="P1">Flexor Digitorum Brevis</text:p>
      <text:p text:style-name="P1">Flexor Digitorum Longus</text:p>
      <text:p text:style-name="P1">Flexor Digitorum Profundus</text:p>
      <text:p text:style-name="P1">Flexor Digitorum Superficialis</text:p>
      <text:p text:style-name="P1">Flexor Hallucis Brevis</text:p>
      <text:p text:style-name="P1"><text:soft-page-break/>Flexor Hallucis Longus</text:p>
      <text:p text:style-name="P1">Flexor Pollicis Brevis</text:p>
      <text:p text:style-name="P1">Flexor Pollicis Longus</text:p>
      <text:p text:style-name="P1">Frontalis</text:p>
      <text:p text:style-name="P1">Gastrocnemius</text:p>
      <text:p text:style-name="P1">Gemellus Inferior</text:p>
      <text:p text:style-name="P1">Gemellus Superior</text:p>
      <text:p text:style-name="P1">Genioglossus</text:p>
      <text:p text:style-name="P1">Geniohyoid</text:p>
      <text:p text:style-name="P1">Gluteus Maximus</text:p>
      <text:p text:style-name="P1">Gluteus Medius</text:p>
      <text:p text:style-name="P1">Gluteus Minimus</text:p>
      <text:p text:style-name="P1">Gracilis</text:p>
      <text:p text:style-name="P1">Hyoglossus</text:p>
      <text:p text:style-name="P1">Iliacus</text:p>
      <text:p text:style-name="P1">Inferior Oblique</text:p>
      <text:p text:style-name="P1">Inferior Rectus</text:p>
      <text:p text:style-name="P1">Infraspinatus</text:p>
      <text:p text:style-name="P1">Intercostals External</text:p>
      <text:p text:style-name="P1">Intercostals Innermost</text:p>
      <text:p text:style-name="P1">Intercostals Internal</text:p>
      <text:p text:style-name="P1">Internal Oblique Abdominis</text:p>
      <text:p text:style-name="P1">Interossei - Dorsal Of Foot</text:p>
      <text:p text:style-name="P1">Interossei - Dorsal Of Hand</text:p>
      <text:p text:style-name="P1">Interossei - Plantar Of Foot</text:p>
      <text:p text:style-name="P1">Interossei- Palmar Of Hand</text:p>
      <text:p text:style-name="P1">Interspinales</text:p>
      <text:p text:style-name="P1">Intertransversarii</text:p>
      <text:p text:style-name="P1">Intrinsic Muscles Of Tongue</text:p>
      <text:p text:style-name="P1">Ishiocavernosus</text:p>
      <text:p text:style-name="P1">Lateral Cricoarytenoid</text:p>
      <text:p text:style-name="P1">Lateral Pterygoid</text:p>
      <text:p text:style-name="P1">Lateral Rectus</text:p>
      <text:p text:style-name="P1">Latissimus Dorsi</text:p>
      <text:p text:style-name="P1">Levator Anguli Oris</text:p>
      <text:p text:style-name="P1">Levator Ani - Coccygeus</text:p>
      <text:p text:style-name="P1">Levator Ani - Iliococcygeus</text:p>
      <text:p text:style-name="P1">Levator Ani - Pubococcygeus</text:p>
      <text:p text:style-name="P1">Levator Ani - Puborectalis</text:p>
      <text:p text:style-name="P1">Levator Ani - Pubovaginalis</text:p>
      <text:p text:style-name="P1">Levator Labii Superioris</text:p>
      <text:p text:style-name="P1">Levator Palpebrae Superioris</text:p>
      <text:p text:style-name="P1">Levator Scapulae</text:p>
      <text:p text:style-name="P1">Levator Veli Palatini</text:p>
      <text:p text:style-name="P1">Levatores Costarum</text:p>
      <text:p text:style-name="P1">Longus Capitis</text:p>
      <text:p text:style-name="P1">Longus Colli</text:p>
      <text:p text:style-name="P1">Lumbricals Of Foot</text:p>
      <text:p text:style-name="P1">Lumbricals Of Hand</text:p>
      <text:p text:style-name="P1">M. Uvulae</text:p>
      <text:p text:style-name="P1">Masseter</text:p>
      <text:p text:style-name="P1">Medial Pterygoid</text:p>
      <text:p text:style-name="P1">Medial Rectus</text:p>
      <text:p text:style-name="P1">Mentalis</text:p>
      <text:p text:style-name="P1">Mylohyoid</text:p>
      <text:p text:style-name="P1">Nasalis</text:p>
      <text:p text:style-name="P1">Oblique Arytenoid</text:p>
      <text:p text:style-name="P1">Obliquus Capitis Inferior</text:p>
      <text:p text:style-name="P1">Obliquus Capitis Superior</text:p>
      <text:p text:style-name="P1"><text:soft-page-break/>Obturator Externus</text:p>
      <text:p text:style-name="P1">Obturator Internus</text:p>
      <text:p text:style-name="P1">Omohyoid</text:p>
      <text:p text:style-name="P1">Opponens Digiti Minimi</text:p>
      <text:p text:style-name="P1">Opponens Pollicis</text:p>
      <text:p text:style-name="P1">Orbicularis Oculi</text:p>
      <text:p text:style-name="P1">Orbicularis Oris</text:p>
      <text:p text:style-name="P1">Palatoglossus</text:p>
      <text:p text:style-name="P1">Palatopharyngeus</text:p>
      <text:p text:style-name="P1">Palmaris Brevis</text:p>
      <text:p text:style-name="P1">Palmaris Longus</text:p>
      <text:p text:style-name="P1">Pectineus</text:p>
      <text:p text:style-name="P1">Pectoralis Major</text:p>
      <text:p text:style-name="P1">Pectoralis Minor</text:p>
      <text:p text:style-name="P1">Perinei</text:p>
      <text:p text:style-name="P1">Peroneus Brevis</text:p>
      <text:p text:style-name="P1">Peroneus Longus</text:p>
      <text:p text:style-name="P1">Peroneus Tertius</text:p>
      <text:p text:style-name="P1">Piriformis</text:p>
      <text:p text:style-name="P1">Plantaris</text:p>
      <text:p text:style-name="P1">Platysma</text:p>
      <text:p text:style-name="P1">Popliteus</text:p>
      <text:p text:style-name="P1">Posterior Cricoarytenoid</text:p>
      <text:p text:style-name="P1">Procerus</text:p>
      <text:p text:style-name="P1">Pronator Quadratus</text:p>
      <text:p text:style-name="P1">Pronator Teres</text:p>
      <text:p text:style-name="P1">Psoas Major</text:p>
      <text:p text:style-name="P1">Psoas Minor</text:p>
      <text:p text:style-name="P1">Pyramidalis</text:p>
      <text:p text:style-name="P1">Quadratus Femoris</text:p>
      <text:p text:style-name="P1">Quadratus Lumborum</text:p>
      <text:p text:style-name="P1">Quadratus Plantae</text:p>
      <text:p text:style-name="P1">Rectus Abdominis</text:p>
      <text:p text:style-name="P1">Rectus Capitus Anterior</text:p>
      <text:p text:style-name="P1">Rectus Capitus Lateralis</text:p>
      <text:p text:style-name="P1">Rectus Capitus Posterior Major</text:p>
      <text:p text:style-name="P1">Rectus Capitus Posterior Minor</text:p>
      <text:p text:style-name="P1">Rectus Femoris</text:p>
      <text:p text:style-name="P1">Rhomboid Major</text:p>
      <text:p text:style-name="P1">Rhomboid Minor</text:p>
      <text:p text:style-name="P1">Risorius</text:p>
      <text:p text:style-name="P1">Salpingopharyngeus</text:p>
      <text:p text:style-name="P1">Sartorius</text:p>
      <text:p text:style-name="P1">Scalenus Anterior</text:p>
      <text:p text:style-name="P1">Scalenus Medius</text:p>
      <text:p text:style-name="P1">Scalenus Minimus</text:p>
      <text:p text:style-name="P1">Scalenus Posterior</text:p>
      <text:p text:style-name="P1">Semimembranosus</text:p>
      <text:p text:style-name="P1">Semitendinosus</text:p>
      <text:p text:style-name="P1">Serratus Anterior</text:p>
      <text:p text:style-name="P1">Serratus Posterior Inferior</text:p>
      <text:p text:style-name="P1">Serratus Posterior Superior</text:p>
      <text:p text:style-name="P1">Soleus</text:p>
      <text:p text:style-name="P1">Sphincter Ani</text:p>
      <text:p text:style-name="P1">Sphincter Urethrae</text:p>
      <text:p text:style-name="P1">Splenius Capitis</text:p>
      <text:p text:style-name="P1">Splenius Cervicis</text:p>
      <text:p text:style-name="P1">Stapedius</text:p>
      <text:p text:style-name="P1">Sternocleidomastoid</text:p>
      <text:p text:style-name="P1"><text:soft-page-break/>Sternohyoid</text:p>
      <text:p text:style-name="P1">Sternothyroid</text:p>
      <text:p text:style-name="P1">Styloglossus</text:p>
      <text:p text:style-name="P1">Stylohyoid</text:p>
      <text:p text:style-name="P1">Stylopharyngeus</text:p>
      <text:p text:style-name="P1">Subclavius</text:p>
      <text:p text:style-name="P1">Subcostalis</text:p>
      <text:p text:style-name="P1">Subscapularis</text:p>
      <text:p text:style-name="P1">Superficial Transverse</text:p>
      <text:p text:style-name="P1">Superior Oblique</text:p>
      <text:p text:style-name="P1">Superior Rectus</text:p>
      <text:p text:style-name="P1">Supinator</text:p>
      <text:p text:style-name="P1">Supraspinatus</text:p>
      <text:p text:style-name="P1">Temporalis</text:p>
      <text:p text:style-name="P1">Temporoparietalis</text:p>
      <text:p text:style-name="P1">Tensor Fasciae Lata</text:p>
      <text:p text:style-name="P1">Tensor Tympani</text:p>
      <text:p text:style-name="P1">Tensor Veli Palatini</text:p>
      <text:p text:style-name="P1">Teres Major</text:p>
      <text:p text:style-name="P1">Teres Minor</text:p>
      <text:p text:style-name="P1">Thyro-Arytenoid &amp; Vocalis</text:p>
      <text:p text:style-name="P1">Thyro-Epiglotticus</text:p>
      <text:p text:style-name="P1">Thyrohyoid</text:p>
      <text:p text:style-name="P1">Tibialis Anterior</text:p>
      <text:p text:style-name="P1">Tibialis Posterior</text:p>
      <text:p text:style-name="P1">Transverse Arytenoid</text:p>
      <text:p text:style-name="P1">Transversospinalis - Multifidus</text:p>
      <text:p text:style-name="P1">Transversospinalis - Rotatores</text:p>
      <text:p text:style-name="P1">Transversospinalis - Semispinalis</text:p>
      <text:p text:style-name="P1">Transversus Abdominis</text:p>
      <text:p text:style-name="P1">Transversus Thoracis</text:p>
      <text:p text:style-name="P1">Trapezius</text:p>
      <text:p text:style-name="P1">Triceps</text:p>
      <text:p text:style-name="P1">Vastus Intermedius</text:p>
      <text:p text:style-name="P1">Vastus Lateralis</text:p>
      <text:p text:style-name="P1">Vastus Medialis</text:p>
      <text:p text:style-name="P1">Zygomaticus Major</text:p>
      <text:p text:style-name="P3"><text:span text:style-name="T1">Zygomaticus Min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08:37:02.89</meta:creation-date>
    <meta:document-statistic meta:table-count="0" meta:image-count="0" meta:object-count="0" meta:page-count="4" meta:paragraph-count="215" meta:word-count="457" meta:character-count="3737"/>
    <dc:date>2021-12-22T08:37:18.41</dc:date>
    <dc:creator>William Clarkson</dc:creator>
    <meta:editing-duration>PT15S</meta:editing-duration>
    <meta:editing-cycles>1</meta:editing-cycles>
    <meta:generator>OpenOffice/4.1.10$Win32 OpenOffice.org_project/4110m2$Build-9807</meta:generator>
  </office:meta>
</office:document-meta>
</file>