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30AA</text:p>
      <text:p text:style-name="P1">32AA</text:p>
      <text:p text:style-name="P1">34AA</text:p>
      <text:p text:style-name="P1">36AA</text:p>
      <text:p text:style-name="P1">38AA</text:p>
      <text:p text:style-name="P1">40AA</text:p>
      <text:p text:style-name="P1">42AA</text:p>
      <text:p text:style-name="P1">44AA</text:p>
      <text:p text:style-name="P1">46AA</text:p>
      <text:p text:style-name="P1">30A</text:p>
      <text:p text:style-name="P1">32A</text:p>
      <text:p text:style-name="P1">34A</text:p>
      <text:p text:style-name="P1">36A</text:p>
      <text:p text:style-name="P1">38A</text:p>
      <text:p text:style-name="P1">40A</text:p>
      <text:p text:style-name="P1">42A</text:p>
      <text:p text:style-name="P1">44A</text:p>
      <text:p text:style-name="P1">46A</text:p>
      <text:p text:style-name="P1">30B</text:p>
      <text:p text:style-name="P1">32B</text:p>
      <text:p text:style-name="P1">34B</text:p>
      <text:p text:style-name="P1">36B</text:p>
      <text:p text:style-name="P1">38B</text:p>
      <text:p text:style-name="P1">40B</text:p>
      <text:p text:style-name="P1">42B</text:p>
      <text:p text:style-name="P1">44B</text:p>
      <text:p text:style-name="P1">46B</text:p>
      <text:p text:style-name="P1">30C</text:p>
      <text:p text:style-name="P1">32C</text:p>
      <text:p text:style-name="P1">34C</text:p>
      <text:p text:style-name="P1">36C</text:p>
      <text:p text:style-name="P1">38C</text:p>
      <text:p text:style-name="P1">40C</text:p>
      <text:p text:style-name="P1">42C</text:p>
      <text:p text:style-name="P1">44C</text:p>
      <text:p text:style-name="P1">46C</text:p>
      <text:p text:style-name="P1">30D</text:p>
      <text:p text:style-name="P1">32D</text:p>
      <text:p text:style-name="P1">34D</text:p>
      <text:p text:style-name="P1">36D</text:p>
      <text:p text:style-name="P1">38D</text:p>
      <text:p text:style-name="P1">40D</text:p>
      <text:p text:style-name="P1">42D</text:p>
      <text:p text:style-name="P1">44D</text:p>
      <text:p text:style-name="P1">46D</text:p>
      <text:p text:style-name="P1">30DD</text:p>
      <text:p text:style-name="P1">32DD</text:p>
      <text:p text:style-name="P1">34DD</text:p>
      <text:p text:style-name="P1">36DD</text:p>
      <text:p text:style-name="P1">38DD</text:p>
      <text:p text:style-name="P1">40DD</text:p>
      <text:p text:style-name="P1">42DD</text:p>
      <text:p text:style-name="P1">44DD</text:p>
      <text:p text:style-name="P1">46DD</text:p>
      <text:p text:style-name="P1">30E</text:p>
      <text:p text:style-name="P1">32E</text:p>
      <text:p text:style-name="P1">34E</text:p>
      <text:p text:style-name="P1">36E</text:p>
      <text:p text:style-name="P1">38E</text:p>
      <text:p text:style-name="P1"><text:soft-page-break/>40E</text:p>
      <text:p text:style-name="P1">42E</text:p>
      <text:p text:style-name="P1">44E</text:p>
      <text:p text:style-name="P3"><text:span text:style-name="T1">46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22T20:27:36.67</meta:creation-date>
    <dc:date>2021-12-22T20:27:58.18</dc:date>
    <dc:creator>William Clarkson</dc:creator>
    <meta:editing-duration>PT22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2" meta:paragraph-count="63" meta:word-count="63" meta:character-count="207"/>
  </office:meta>
</office:document-meta>
</file>