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aneus</text:p>
      <text:p text:style-name="P1">Capitate Bone</text:p>
      <text:p text:style-name="P1">Carpal</text:p>
      <text:p text:style-name="P1">Cervical Vertebrae</text:p>
      <text:p text:style-name="P1">Clavicle Or Collarbone</text:p>
      <text:p text:style-name="P1">Coccyx</text:p>
      <text:p text:style-name="P1">Cuboid Bone</text:p>
      <text:p text:style-name="P1">Distal Phalanges</text:p>
      <text:p text:style-name="P1">Distal Phalanges</text:p>
      <text:p text:style-name="P1">Ethmoid Bone</text:p>
      <text:p text:style-name="P1">Femur</text:p>
      <text:p text:style-name="P1">Fibula</text:p>
      <text:p text:style-name="P1">Frontal Bone</text:p>
      <text:p text:style-name="P1">Gladiolus</text:p>
      <text:p text:style-name="P1">Hamate Bone</text:p>
      <text:p text:style-name="P1">Hip Bone</text:p>
      <text:p text:style-name="P1">Humerus</text:p>
      <text:p text:style-name="P1">Hyoid Bone</text:p>
      <text:p text:style-name="P1">Incus</text:p>
      <text:p text:style-name="P1">Inferior Nasal Conchae</text:p>
      <text:p text:style-name="P1">Intermediate Cuneiform Bone</text:p>
      <text:p text:style-name="P1">Intermediate Phalanges</text:p>
      <text:p text:style-name="P1">Intermediate Phalanges</text:p>
      <text:p text:style-name="P1">Lacrimal Bone</text:p>
      <text:p text:style-name="P1">Lateral Cuneiform Bone</text:p>
      <text:p text:style-name="P1">Lumbar Vertebrae</text:p>
      <text:p text:style-name="P1">Lunate Bone</text:p>
      <text:p text:style-name="P1">Malleus</text:p>
      <text:p text:style-name="P1">Mandible</text:p>
      <text:p text:style-name="P1">Manubrium</text:p>
      <text:p text:style-name="P1">Maxilla</text:p>
      <text:p text:style-name="P1">Medial Cuneiform Bone</text:p>
      <text:p text:style-name="P1">Metacarpal Bones</text:p>
      <text:p text:style-name="P1">Metatarsal Bone</text:p>
      <text:p text:style-name="P1">Nasal Bone</text:p>
      <text:p text:style-name="P1">Navicular Bone</text:p>
      <text:p text:style-name="P1">Occipital Bone</text:p>
      <text:p text:style-name="P1">Palatine Bone</text:p>
      <text:p text:style-name="P1">Parietal Bone</text:p>
      <text:p text:style-name="P1">Patella</text:p>
      <text:p text:style-name="P1">Pisiform Bone</text:p>
      <text:p text:style-name="P1">Proximal Phalanges</text:p>
      <text:p text:style-name="P1">Proximal Phalanges</text:p>
      <text:p text:style-name="P1">Radius</text:p>
      <text:p text:style-name="P1">Ribs</text:p>
      <text:p text:style-name="P1">Sacrum</text:p>
      <text:p text:style-name="P1">Scaphoid Bone</text:p>
      <text:p text:style-name="P1">Scapula Or Shoulder Blade</text:p>
      <text:p text:style-name="P1">Sphenoid Bone</text:p>
      <text:p text:style-name="P1">Stapes</text:p>
      <text:p text:style-name="P1">Talus</text:p>
      <text:p text:style-name="P1">Temporal Bone</text:p>
      <text:p text:style-name="P1">Thoracic Vertebrae</text:p>
      <text:p text:style-name="P1">Tibia</text:p>
      <text:p text:style-name="P1">Trapezium</text:p>
      <text:p text:style-name="P1">Trapezoid Bone</text:p>
      <text:p text:style-name="P1">Triquetral Bone</text:p>
      <text:p text:style-name="P1">Ulna</text:p>
      <text:p text:style-name="P1">Vomer</text:p>
      <text:p text:style-name="P1"><text:soft-page-break/>Xiphoid Process</text:p>
      <text:p text:style-name="P3"><text:span text:style-name="T1">Zygomatic B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08:29:43.26</meta:creation-date>
    <meta:document-statistic meta:table-count="0" meta:image-count="0" meta:object-count="0" meta:page-count="2" meta:paragraph-count="61" meta:word-count="107" meta:character-count="750"/>
    <dc:date>2021-12-22T08:30:11.50</dc:date>
    <dc:creator>William Clarkson</dc:creator>
    <meta:editing-duration>PT29S</meta:editing-duration>
    <meta:editing-cycles>1</meta:editing-cycles>
    <meta:generator>OpenOffice/4.1.10$Win32 OpenOffice.org_project/4110m2$Build-9807</meta:generator>
  </office:meta>
</office:document-meta>
</file>